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color="#ce181e" fo:font-size="24pt" fo:font-weight="bold" officeooo:rsid="00038fd2" officeooo:paragraph-rsid="00038fd2" style:font-size-asian="24pt" style:font-weight-asian="bold" style:font-size-complex="24pt" style:font-weight-complex="bold"/>
    </style:style>
    <style:style style:name="P2" style:family="paragraph" style:parent-style-name="Standard">
      <style:text-properties fo:font-size="18pt" officeooo:rsid="00038fd2" officeooo:paragraph-rsid="00038fd2" style:font-size-asian="18pt" style:font-size-complex="18pt"/>
    </style:style>
    <style:style style:name="P3" style:family="paragraph" style:parent-style-name="Standard">
      <style:text-properties fo:font-weight="bold" officeooo:rsid="00043772" officeooo:paragraph-rsid="00038fd2" style:font-weight-asian="bold" style:font-weight-complex="bold"/>
    </style:style>
    <style:style style:name="P4" style:family="paragraph" style:parent-style-name="Standard">
      <style:paragraph-properties fo:text-align="start" style:justify-single-word="false"/>
      <style:text-properties fo:font-weight="bold" officeooo:rsid="00043772" officeooo:paragraph-rsid="00038fd2" style:font-weight-asian="bold" style:font-weight-complex="bold"/>
    </style:style>
    <style:style style:name="P5" style:family="paragraph" style:parent-style-name="Standard">
      <style:text-properties fo:font-weight="bold" officeooo:rsid="00043772" officeooo:paragraph-rsid="0004a649" style:font-weight-asian="bold" style:font-weight-complex="bold"/>
    </style:style>
    <style:style style:name="P6" style:family="paragraph" style:parent-style-name="Standard">
      <style:text-properties fo:font-weight="bold" officeooo:rsid="00043772" officeooo:paragraph-rsid="0004d725" style:font-weight-asian="bold" style:font-weight-complex="bold"/>
    </style:style>
    <style:style style:name="P7" style:family="paragraph" style:parent-style-name="Standard">
      <style:text-properties fo:font-weight="bold" officeooo:rsid="00060d3f" officeooo:paragraph-rsid="00038fd2" style:font-weight-asian="bold" style:font-weight-complex="bold"/>
    </style:style>
    <style:style style:name="P8" style:family="paragraph" style:parent-style-name="Standard">
      <style:paragraph-properties fo:text-align="start" style:justify-single-word="false"/>
      <style:text-properties fo:font-weight="bold" officeooo:rsid="00060d3f" officeooo:paragraph-rsid="00038fd2" style:font-weight-asian="bold" style:font-weight-complex="bold"/>
    </style:style>
    <style:style style:name="P9" style:family="paragraph" style:parent-style-name="Standard">
      <style:text-properties fo:font-weight="bold" officeooo:rsid="00059e54" officeooo:paragraph-rsid="00038fd2" style:font-weight-asian="bold" style:font-weight-complex="bold"/>
    </style:style>
    <style:style style:name="P10" style:family="paragraph" style:parent-style-name="Standard">
      <style:text-properties fo:font-weight="bold" officeooo:rsid="00076ee7" officeooo:paragraph-rsid="00038fd2" style:font-weight-asian="bold" style:font-weight-complex="bold"/>
    </style:style>
    <style:style style:name="P11" style:family="paragraph" style:parent-style-name="Standard">
      <style:paragraph-properties fo:text-align="start" style:justify-single-word="false"/>
      <style:text-properties fo:font-weight="bold" officeooo:rsid="0008a748" officeooo:paragraph-rsid="00038fd2" style:font-weight-asian="bold" style:font-weight-complex="bold"/>
    </style:style>
    <style:style style:name="P12" style:family="paragraph" style:parent-style-name="Standard">
      <style:text-properties fo:font-weight="bold" officeooo:rsid="000a7b6a" officeooo:paragraph-rsid="00038fd2" style:font-weight-asian="bold" style:font-weight-complex="bold"/>
    </style:style>
    <style:style style:name="P13" style:family="paragraph" style:parent-style-name="Standard">
      <style:text-properties fo:font-weight="bold" officeooo:rsid="000c9dec" officeooo:paragraph-rsid="00038fd2" style:font-weight-asian="bold" style:font-weight-complex="bold"/>
    </style:style>
    <style:style style:name="P14" style:family="paragraph" style:parent-style-name="Standard">
      <style:paragraph-properties fo:text-align="start" style:justify-single-word="false"/>
      <style:text-properties fo:font-weight="bold" officeooo:rsid="000c9dec" officeooo:paragraph-rsid="00038fd2" style:font-weight-asian="bold" style:font-weight-complex="bold"/>
    </style:style>
    <style:style style:name="P15" style:family="paragraph" style:parent-style-name="Standard">
      <style:text-properties fo:font-weight="bold" officeooo:rsid="00130f8f" officeooo:paragraph-rsid="00038fd2" style:font-weight-asian="bold" style:font-weight-complex="bold"/>
    </style:style>
    <style:style style:name="P16" style:family="paragraph" style:parent-style-name="Standard">
      <style:text-properties fo:font-weight="bold" officeooo:rsid="00106369" officeooo:paragraph-rsid="00038fd2" style:font-weight-asian="bold" style:font-weight-complex="bold"/>
    </style:style>
    <style:style style:name="P17" style:family="paragraph" style:parent-style-name="Standard">
      <style:text-properties fo:font-weight="bold" officeooo:rsid="00106369" officeooo:paragraph-rsid="0004a649" style:font-weight-asian="bold" style:font-weight-complex="bold"/>
    </style:style>
    <style:style style:name="P18" style:family="paragraph" style:parent-style-name="Standard">
      <style:text-properties fo:font-weight="bold" officeooo:rsid="00106369" officeooo:paragraph-rsid="0004d725" style:font-weight-asian="bold" style:font-weight-complex="bold"/>
    </style:style>
    <style:style style:name="P19" style:family="paragraph" style:parent-style-name="Standard">
      <style:text-properties fo:font-weight="bold" officeooo:rsid="001615f5" officeooo:paragraph-rsid="00038fd2" style:font-weight-asian="bold" style:font-weight-complex="bold"/>
    </style:style>
    <style:style style:name="P20" style:family="paragraph" style:parent-style-name="Standard">
      <style:text-properties fo:font-weight="bold" officeooo:rsid="00174fde" officeooo:paragraph-rsid="00038fd2" style:font-weight-asian="bold" style:font-weight-complex="bold"/>
    </style:style>
    <style:style style:name="P21" style:family="paragraph" style:parent-style-name="Standard">
      <style:text-properties fo:font-weight="bold" officeooo:rsid="0022684c" officeooo:paragraph-rsid="0004a649" style:font-weight-asian="bold" style:font-weight-complex="bold"/>
    </style:style>
    <style:style style:name="P22" style:family="paragraph" style:parent-style-name="Standard">
      <style:text-properties fo:font-weight="bold" officeooo:rsid="0023e50b" officeooo:paragraph-rsid="0004a649" style:font-weight-asian="bold" style:font-weight-complex="bold"/>
    </style:style>
    <style:style style:name="P23" style:family="paragraph" style:parent-style-name="Standard">
      <style:text-properties fo:font-weight="bold" officeooo:rsid="0045fd0d" officeooo:paragraph-rsid="0004d725" style:font-weight-asian="bold" style:font-weight-complex="bold"/>
    </style:style>
    <style:style style:name="P24" style:family="paragraph" style:parent-style-name="Standard">
      <style:text-properties fo:font-weight="bold" officeooo:rsid="00043772" officeooo:paragraph-rsid="0004d725" fo:background-color="#ffffff" style:font-weight-asian="bold" style:font-weight-complex="bold"/>
    </style:style>
    <style:style style:name="P25" style:family="paragraph" style:parent-style-name="Standard">
      <style:text-properties fo:font-weight="normal" officeooo:rsid="00060d3f" officeooo:paragraph-rsid="00038fd2" style:font-weight-asian="normal" style:font-weight-complex="normal"/>
    </style:style>
    <style:style style:name="P26" style:family="paragraph" style:parent-style-name="Standard">
      <style:paragraph-properties fo:text-align="start" style:justify-single-word="false"/>
      <style:text-properties fo:font-weight="normal" officeooo:rsid="00060d3f" officeooo:paragraph-rsid="00038fd2" style:font-weight-asian="normal" style:font-weight-complex="normal"/>
    </style:style>
    <style:style style:name="P27" style:family="paragraph" style:parent-style-name="Standard">
      <style:text-properties fo:font-weight="normal" officeooo:rsid="00043772" officeooo:paragraph-rsid="00038fd2" style:font-weight-asian="normal" style:font-weight-complex="normal"/>
    </style:style>
    <style:style style:name="P28" style:family="paragraph" style:parent-style-name="Standard">
      <style:paragraph-properties fo:text-align="start" style:justify-single-word="false"/>
      <style:text-properties fo:font-weight="normal" officeooo:rsid="00043772" officeooo:paragraph-rsid="00038fd2" style:font-weight-asian="normal" style:font-weight-complex="normal"/>
    </style:style>
    <style:style style:name="P29" style:family="paragraph" style:parent-style-name="Standard">
      <style:text-properties fo:font-weight="normal" officeooo:rsid="00043772" officeooo:paragraph-rsid="0004a649" style:font-weight-asian="normal" style:font-weight-complex="normal"/>
    </style:style>
    <style:style style:name="P30" style:family="paragraph" style:parent-style-name="Standard">
      <style:text-properties fo:font-weight="normal" officeooo:rsid="00043772" officeooo:paragraph-rsid="0004d725" style:font-weight-asian="normal" style:font-weight-complex="normal"/>
    </style:style>
    <style:style style:name="P31" style:family="paragraph" style:parent-style-name="Standard">
      <style:text-properties fo:font-weight="normal" officeooo:rsid="00076ee7" officeooo:paragraph-rsid="00038fd2" style:font-weight-asian="normal" style:font-weight-complex="normal"/>
    </style:style>
    <style:style style:name="P32" style:family="paragraph" style:parent-style-name="Standard">
      <style:paragraph-properties fo:text-align="start" style:justify-single-word="false"/>
      <style:text-properties fo:font-weight="normal" officeooo:rsid="00059e54" officeooo:paragraph-rsid="00038fd2" style:font-weight-asian="normal" style:font-weight-complex="normal"/>
    </style:style>
    <style:style style:name="P33" style:family="paragraph" style:parent-style-name="Standard">
      <style:paragraph-properties fo:text-align="start" style:justify-single-word="false"/>
      <style:text-properties fo:font-weight="normal" officeooo:rsid="0008a748" officeooo:paragraph-rsid="00038fd2" style:font-weight-asian="normal" style:font-weight-complex="normal"/>
    </style:style>
    <style:style style:name="P34" style:family="paragraph" style:parent-style-name="Standard">
      <style:text-properties fo:font-weight="normal" officeooo:rsid="00106369" officeooo:paragraph-rsid="00038fd2" style:font-weight-asian="normal" style:font-weight-complex="normal"/>
    </style:style>
    <style:style style:name="P35" style:family="paragraph" style:parent-style-name="Standard">
      <style:text-properties fo:font-weight="normal" officeooo:rsid="00174fde" officeooo:paragraph-rsid="00038fd2" style:font-weight-asian="normal" style:font-weight-complex="normal"/>
    </style:style>
    <style:style style:name="P36" style:family="paragraph" style:parent-style-name="Standard">
      <style:text-properties fo:font-size="12pt" fo:font-weight="normal" officeooo:rsid="00043772" officeooo:paragraph-rsid="00038fd2"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font-size="12pt" fo:font-weight="normal" officeooo:rsid="00043772" officeooo:paragraph-rsid="00038fd2"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font-size="12pt" fo:font-weight="normal" officeooo:rsid="00059e54" officeooo:paragraph-rsid="00038fd2"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font-size="12pt" fo:font-weight="normal" officeooo:rsid="00060d3f" officeooo:paragraph-rsid="00038fd2"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style:text-position="0% 100%" fo:font-weight="normal" officeooo:rsid="001ba135" officeooo:paragraph-rsid="00038fd2" style:font-weight-asian="normal" style:font-weight-complex="normal"/>
    </style:style>
    <style:style style:name="P41" style:family="paragraph" style:parent-style-name="Standard">
      <style:paragraph-properties fo:text-align="start" style:justify-single-word="false"/>
      <style:text-properties style:text-position="0% 100%" fo:font-weight="normal" officeooo:rsid="001ba135" officeooo:paragraph-rsid="0004a649" style:font-weight-asian="normal" style:font-weight-complex="normal"/>
    </style:style>
    <style:style style:name="P42" style:family="paragraph" style:parent-style-name="Standard">
      <style:text-properties style:text-position="0% 100%" fo:font-weight="normal" officeooo:rsid="001ba135" officeooo:paragraph-rsid="00038fd2" style:font-weight-asian="normal" style:font-weight-complex="normal"/>
    </style:style>
    <style:style style:name="P43" style:family="paragraph" style:parent-style-name="Standard">
      <style:text-properties style:text-position="0% 100%" fo:font-weight="normal" officeooo:rsid="001ba135" officeooo:paragraph-rsid="0004a649" style:font-weight-asian="normal" style:font-weight-complex="normal"/>
    </style:style>
    <style:style style:name="P44" style:family="paragraph" style:parent-style-name="Standard">
      <style:text-properties style:text-position="0% 100%" fo:font-weight="normal" officeooo:rsid="001ba135" officeooo:paragraph-rsid="0004d725" style:font-weight-asian="normal" style:font-weight-complex="normal"/>
    </style:style>
    <style:style style:name="P45" style:family="paragraph" style:parent-style-name="Standard">
      <style:text-properties style:text-position="0% 100%" fo:font-weight="normal" officeooo:rsid="002aca0c" officeooo:paragraph-rsid="00038fd2" style:font-weight-asian="normal" style:font-weight-complex="normal"/>
    </style:style>
    <style:style style:name="P46" style:family="paragraph" style:parent-style-name="Standard">
      <style:text-properties style:text-position="0% 100%" fo:font-weight="normal" officeooo:rsid="0045fd0d" officeooo:paragraph-rsid="0004d725" style:font-weight-asian="normal" style:font-weight-complex="normal"/>
    </style:style>
    <style:style style:name="P47" style:family="paragraph" style:parent-style-name="Standard">
      <style:text-properties style:text-position="0% 100%" fo:font-weight="bold" officeooo:rsid="001ba135" officeooo:paragraph-rsid="00038fd2" style:font-weight-asian="bold" style:font-weight-complex="bold"/>
    </style:style>
    <style:style style:name="P48" style:family="paragraph" style:parent-style-name="Standard">
      <style:text-properties style:text-position="0% 100%" fo:font-weight="bold" officeooo:rsid="001ba135" officeooo:paragraph-rsid="0004a649" style:font-weight-asian="bold" style:font-weight-complex="bold"/>
    </style:style>
    <style:style style:name="P49" style:family="paragraph" style:parent-style-name="Standard">
      <style:text-properties style:text-position="0% 100%" fo:font-weight="bold" officeooo:rsid="001ba135" officeooo:paragraph-rsid="0004d725" style:font-weight-asian="bold" style:font-weight-complex="bold"/>
    </style:style>
    <style:style style:name="P50" style:family="paragraph" style:parent-style-name="Standard">
      <style:text-properties style:text-position="0% 100%" fo:font-weight="bold" officeooo:rsid="001bdd8a" officeooo:paragraph-rsid="00038fd2" style:font-weight-asian="bold" style:font-weight-complex="bold"/>
    </style:style>
    <style:style style:name="P51" style:family="paragraph" style:parent-style-name="Standard">
      <style:text-properties style:text-position="0% 100%" fo:font-weight="bold" officeooo:rsid="0022684c" officeooo:paragraph-rsid="0004a649" style:font-weight-asian="bold" style:font-weight-complex="bold"/>
    </style:style>
    <style:style style:name="P52" style:family="paragraph" style:parent-style-name="Standard">
      <style:text-properties style:text-position="0% 100%" fo:font-weight="bold" officeooo:rsid="0023e50b" officeooo:paragraph-rsid="0004a649" style:font-weight-asian="bold" style:font-weight-complex="bold"/>
    </style:style>
    <style:style style:name="P53" style:family="paragraph" style:parent-style-name="Standard">
      <style:text-properties style:text-position="0% 100%" fo:font-weight="bold" officeooo:rsid="00278e37" officeooo:paragraph-rsid="0004a649" style:font-weight-asian="bold" style:font-weight-complex="bold"/>
    </style:style>
    <style:style style:name="P54" style:family="paragraph" style:parent-style-name="Standard">
      <style:text-properties style:text-position="0% 100%" fo:font-weight="bold" officeooo:rsid="00278e37" officeooo:paragraph-rsid="0004d725" style:font-weight-asian="bold" style:font-weight-complex="bold"/>
    </style:style>
    <style:style style:name="P55" style:family="paragraph" style:parent-style-name="Standard">
      <style:paragraph-properties fo:text-align="start" style:justify-single-word="false"/>
      <style:text-properties style:text-position="0% 100%" fo:font-size="12pt" fo:font-weight="normal" officeooo:rsid="001ba135" officeooo:paragraph-rsid="0004a649" style:font-size-asian="12pt" style:font-weight-asian="normal" style:font-size-complex="12pt" style:font-weight-complex="normal"/>
    </style:style>
    <style:style style:name="P56" style:family="paragraph" style:parent-style-name="Standard">
      <style:paragraph-properties fo:text-align="start" style:justify-single-word="false"/>
      <style:text-properties style:text-position="0% 100%" fo:font-size="12pt" fo:font-weight="normal" officeooo:rsid="001ba135" officeooo:paragraph-rsid="0004d725" style:font-size-asian="12pt" style:font-weight-asian="normal" style:font-size-complex="12pt" style:font-weight-complex="normal"/>
    </style:style>
    <style:style style:name="P57" style:family="paragraph" style:parent-style-name="Standard">
      <style:paragraph-properties fo:text-align="start" style:justify-single-word="false"/>
      <style:text-properties style:text-position="0% 100%" fo:font-size="12pt" fo:font-weight="normal" officeooo:rsid="0045fd0d" officeooo:paragraph-rsid="0004d725" style:font-size-asian="12pt" style:font-weight-asian="normal" style:font-size-complex="12pt" style:font-weight-complex="normal"/>
    </style:style>
    <style:style style:name="P58" style:family="paragraph" style:parent-style-name="Standard">
      <style:text-properties fo:color="#ed1c24" style:text-position="0% 100%" fo:font-weight="bold" officeooo:rsid="001bdd8a" officeooo:paragraph-rsid="0004a649" style:font-weight-asian="bold" style:font-weight-complex="bold"/>
    </style:style>
    <style:style style:name="P59" style:family="paragraph" style:parent-style-name="Standard">
      <style:text-properties officeooo:paragraph-rsid="0004d725"/>
    </style:style>
    <style:style style:name="P60" style:family="paragraph" style:parent-style-name="Standard">
      <style:text-properties fo:font-size="18pt" fo:font-weight="bold" officeooo:rsid="00043772" officeooo:paragraph-rsid="00038fd2" style:font-size-asian="18pt" style:font-weight-asian="bold" style:font-size-complex="18pt" style:font-weight-complex="bold"/>
    </style:style>
    <style:style style:name="P61" style:family="paragraph" style:parent-style-name="Standard">
      <style:text-properties fo:font-weight="normal" officeooo:rsid="00106369" officeooo:paragraph-rsid="00038fd2" style:font-weight-asian="normal" style:font-weight-complex="normal"/>
    </style:style>
    <style:style style:name="P62" style:family="paragraph" style:parent-style-name="Standard">
      <style:text-properties fo:font-weight="normal" officeooo:rsid="00106369" officeooo:paragraph-rsid="000b0aca" style:font-weight-asian="normal" style:font-weight-complex="normal"/>
    </style:style>
    <style:style style:name="P63" style:family="paragraph" style:parent-style-name="Standard">
      <style:text-properties fo:font-weight="normal" officeooo:rsid="00106369" officeooo:paragraph-rsid="000bdfaa" style:font-weight-asian="normal" style:font-weight-complex="normal"/>
    </style:style>
    <style:style style:name="P64" style:family="paragraph" style:parent-style-name="Standard">
      <style:text-properties fo:font-weight="normal" officeooo:rsid="00106369" officeooo:paragraph-rsid="000d3ba2" style:font-weight-asian="normal" style:font-weight-complex="normal"/>
    </style:style>
    <style:style style:name="P65" style:family="paragraph" style:parent-style-name="Standard">
      <style:text-properties fo:font-weight="normal" officeooo:rsid="00106369" officeooo:paragraph-rsid="000e1bee" style:font-weight-asian="normal" style:font-weight-complex="normal"/>
    </style:style>
    <style:style style:name="P66" style:family="paragraph" style:parent-style-name="Standard">
      <style:text-properties fo:font-weight="normal" officeooo:rsid="00106369" officeooo:paragraph-rsid="000e7dfe" style:font-weight-asian="normal" style:font-weight-complex="normal"/>
    </style:style>
    <style:style style:name="P67" style:family="paragraph" style:parent-style-name="Standard">
      <style:text-properties fo:font-weight="normal" officeooo:rsid="00106369" officeooo:paragraph-rsid="0010553d" style:font-weight-asian="normal" style:font-weight-complex="normal"/>
    </style:style>
    <style:style style:name="P68" style:family="paragraph" style:parent-style-name="Standard">
      <style:text-properties fo:font-weight="normal" officeooo:rsid="00106369" officeooo:paragraph-rsid="0011c64b" style:font-weight-asian="normal" style:font-weight-complex="normal"/>
    </style:style>
    <style:style style:name="P69" style:family="paragraph" style:parent-style-name="Standard">
      <style:text-properties fo:font-weight="normal" officeooo:rsid="00106369" officeooo:paragraph-rsid="00130d9a" style:font-weight-asian="normal" style:font-weight-complex="normal"/>
    </style:style>
    <style:style style:name="P70" style:family="paragraph" style:parent-style-name="Standard">
      <style:text-properties fo:font-weight="normal" officeooo:rsid="00106369" officeooo:paragraph-rsid="00136635" style:font-weight-asian="normal" style:font-weight-complex="normal"/>
    </style:style>
    <style:style style:name="P71" style:family="paragraph" style:parent-style-name="Standard">
      <style:text-properties fo:font-weight="normal" officeooo:rsid="00043772" officeooo:paragraph-rsid="00078d93" style:font-weight-asian="normal" style:font-weight-complex="normal"/>
    </style:style>
    <style:style style:name="P72" style:family="paragraph" style:parent-style-name="Standard">
      <style:text-properties fo:font-weight="normal" officeooo:rsid="0010553d" officeooo:paragraph-rsid="0010553d" style:font-weight-asian="normal" style:font-weight-complex="normal"/>
    </style:style>
    <style:style style:name="P73" style:family="paragraph" style:parent-style-name="Standard">
      <style:text-properties fo:font-weight="normal" officeooo:rsid="0011c64b" officeooo:paragraph-rsid="0011c64b" style:font-weight-asian="normal" style:font-weight-complex="normal"/>
    </style:style>
    <style:style style:name="P74" style:family="paragraph" style:parent-style-name="Standard">
      <style:text-properties fo:font-weight="normal" officeooo:rsid="00130d9a" officeooo:paragraph-rsid="00130d9a" style:font-weight-asian="normal" style:font-weight-complex="normal"/>
    </style:style>
    <style:style style:name="P75" style:family="paragraph" style:parent-style-name="Standard">
      <style:text-properties fo:font-weight="normal" officeooo:rsid="006a19eb" officeooo:paragraph-rsid="00130d9a" style:font-weight-asian="normal" style:font-weight-complex="normal"/>
    </style:style>
    <style:style style:name="P76" style:family="paragraph" style:parent-style-name="Standard">
      <style:text-properties fo:font-weight="normal" officeooo:rsid="006ac465" officeooo:paragraph-rsid="00130d9a" style:font-weight-asian="normal" style:font-weight-complex="normal"/>
    </style:style>
    <style:style style:name="P77" style:family="paragraph" style:parent-style-name="Standard">
      <style:text-properties fo:font-weight="normal" officeooo:rsid="00136635" officeooo:paragraph-rsid="00136635" style:font-weight-asian="normal" style:font-weight-complex="normal"/>
    </style:style>
    <style:style style:name="P78" style:family="paragraph" style:parent-style-name="Standard">
      <style:text-properties fo:color="#ef413d" style:text-position="0% 100%" fo:font-weight="bold" officeooo:rsid="00278e37" officeooo:paragraph-rsid="0004a649" style:font-weight-asian="bold" style:font-weight-complex="bold"/>
    </style:style>
    <style:style style:name="P79" style:family="paragraph" style:parent-style-name="Standard">
      <style:text-properties style:text-position="0% 100%" fo:font-weight="normal" officeooo:rsid="001ba135" officeooo:paragraph-rsid="0004a649" style:font-weight-asian="normal" style:font-weight-complex="normal"/>
    </style:style>
    <style:style style:name="P80" style:family="paragraph" style:parent-style-name="Standard">
      <style:text-properties style:text-position="0% 100%" fo:font-weight="normal" officeooo:rsid="001ba135" officeooo:paragraph-rsid="0004d725" style:font-weight-asian="normal" style:font-weight-complex="normal"/>
    </style:style>
    <style:style style:name="P81" style:family="paragraph" style:parent-style-name="Standard">
      <style:text-properties style:text-position="0% 100%" fo:font-weight="bold" officeooo:rsid="00278e37" officeooo:paragraph-rsid="0004a649" style:font-weight-asian="bold" style:font-weight-complex="bold"/>
    </style:style>
    <style:style style:name="P82" style:family="paragraph" style:parent-style-name="Standard">
      <style:text-properties style:text-position="0% 100%" fo:font-weight="bold" officeooo:rsid="00278e37" officeooo:paragraph-rsid="000b0aca" style:font-weight-asian="bold" style:font-weight-complex="bold"/>
    </style:style>
    <style:style style:name="P83" style:family="paragraph" style:parent-style-name="Standard">
      <style:text-properties style:text-position="0% 100%" fo:font-weight="bold" officeooo:rsid="00278e37" officeooo:paragraph-rsid="000bdfaa" style:font-weight-asian="bold" style:font-weight-complex="bold"/>
    </style:style>
    <style:style style:name="P84" style:family="paragraph" style:parent-style-name="Standard">
      <style:text-properties style:text-position="0% 100%" fo:font-weight="bold" officeooo:rsid="00278e37" officeooo:paragraph-rsid="000d3ba2" style:font-weight-asian="bold" style:font-weight-complex="bold"/>
    </style:style>
    <style:style style:name="P85" style:family="paragraph" style:parent-style-name="Standard">
      <style:text-properties style:text-position="0% 100%" fo:font-weight="bold" officeooo:rsid="00278e37" officeooo:paragraph-rsid="000e1bee" style:font-weight-asian="bold" style:font-weight-complex="bold"/>
    </style:style>
    <style:style style:name="P86" style:family="paragraph" style:parent-style-name="Standard">
      <style:text-properties style:text-position="0% 100%" fo:font-weight="bold" officeooo:rsid="00278e37" officeooo:paragraph-rsid="000e7dfe" style:font-weight-asian="bold" style:font-weight-complex="bold"/>
    </style:style>
    <style:style style:name="P87" style:family="paragraph" style:parent-style-name="Standard">
      <style:text-properties style:text-position="0% 100%" fo:font-weight="bold" officeooo:rsid="00278e37" officeooo:paragraph-rsid="0011c64b" style:font-weight-asian="bold" style:font-weight-complex="bold"/>
    </style:style>
    <style:style style:name="P88" style:family="paragraph" style:parent-style-name="Standard">
      <style:text-properties style:text-position="0% 100%" fo:font-weight="bold" officeooo:rsid="00278e37" officeooo:paragraph-rsid="00130d9a" style:font-weight-asian="bold" style:font-weight-complex="bold"/>
    </style:style>
    <style:style style:name="P89" style:family="paragraph" style:parent-style-name="Standard">
      <style:text-properties style:text-position="0% 100%" fo:font-weight="bold" officeooo:rsid="00278e37" officeooo:paragraph-rsid="00136635" style:font-weight-asian="bold" style:font-weight-complex="bold"/>
    </style:style>
    <style:style style:name="P90" style:family="paragraph" style:parent-style-name="Standard">
      <style:paragraph-properties fo:text-align="start" style:justify-single-word="false"/>
      <style:text-properties style:text-position="0% 100%" fo:font-size="12pt" fo:font-weight="bold" officeooo:rsid="00043772" officeooo:paragraph-rsid="00078d93" style:font-size-asian="12pt" style:font-weight-asian="bold" style:font-size-complex="12pt" style:font-weight-complex="bold"/>
    </style:style>
    <style:style style:name="P91" style:family="paragraph" style:parent-style-name="Standard">
      <style:paragraph-properties fo:text-align="start" style:justify-single-word="false"/>
      <style:text-properties style:text-position="0% 100%" fo:font-size="12pt" fo:font-weight="bold" officeooo:rsid="00543bda" officeooo:paragraph-rsid="000bdfaa" style:font-size-asian="12pt" style:font-weight-asian="bold" style:font-size-complex="12pt" style:font-weight-complex="bold"/>
    </style:style>
    <style:style style:name="P92" style:family="paragraph" style:parent-style-name="Standard">
      <style:paragraph-properties fo:text-align="start" style:justify-single-word="false"/>
      <style:text-properties style:text-position="0% 100%" fo:font-size="12pt" fo:font-weight="bold" officeooo:rsid="000bdfaa" officeooo:paragraph-rsid="000bdfaa" style:font-size-asian="12pt" style:font-weight-asian="bold" style:font-size-complex="12pt" style:font-weight-complex="bold"/>
    </style:style>
    <style:style style:name="P93" style:family="paragraph" style:parent-style-name="Standard">
      <style:paragraph-properties fo:text-align="start" style:justify-single-word="false"/>
      <style:text-properties style:text-position="0% 100%" fo:font-size="12pt" fo:font-weight="normal" officeooo:rsid="00106369" officeooo:paragraph-rsid="000b0aca" style:font-size-asian="12pt" style:font-weight-asian="normal" style:font-size-complex="12pt" style:font-weight-complex="normal"/>
    </style:style>
    <style:style style:name="P94" style:family="paragraph" style:parent-style-name="Standard">
      <style:paragraph-properties fo:text-align="start" style:justify-single-word="false"/>
      <style:text-properties style:text-position="0% 100%" fo:font-size="12pt" fo:font-weight="normal" officeooo:rsid="00106369" officeooo:paragraph-rsid="000bdfaa" style:font-size-asian="12pt" style:font-weight-asian="normal" style:font-size-complex="12pt" style:font-weight-complex="normal"/>
    </style:style>
    <style:style style:name="P95" style:family="paragraph" style:parent-style-name="Standard">
      <style:paragraph-properties fo:text-align="start" style:justify-single-word="false"/>
      <style:text-properties style:text-position="0% 100%" fo:font-size="12pt" fo:font-weight="normal" officeooo:rsid="00106369" officeooo:paragraph-rsid="000d3ba2" style:font-size-asian="12pt" style:font-weight-asian="normal" style:font-size-complex="12pt" style:font-weight-complex="normal"/>
    </style:style>
    <style:style style:name="P96" style:family="paragraph" style:parent-style-name="Standard">
      <style:paragraph-properties fo:text-align="start" style:justify-single-word="false"/>
      <style:text-properties style:text-position="0% 100%" fo:font-size="12pt" fo:font-weight="normal" officeooo:rsid="00106369" officeooo:paragraph-rsid="000e1bee" style:font-size-asian="12pt" style:font-weight-asian="normal" style:font-size-complex="12pt" style:font-weight-complex="normal"/>
    </style:style>
    <style:style style:name="P97" style:family="paragraph" style:parent-style-name="Standard">
      <style:paragraph-properties fo:text-align="start" style:justify-single-word="false"/>
      <style:text-properties style:text-position="0% 100%" fo:font-size="12pt" fo:font-weight="normal" officeooo:rsid="00106369" officeooo:paragraph-rsid="000e7dfe" style:font-size-asian="12pt" style:font-weight-asian="normal" style:font-size-complex="12pt" style:font-weight-complex="normal"/>
    </style:style>
    <style:style style:name="P98" style:family="paragraph" style:parent-style-name="Standard">
      <style:paragraph-properties fo:text-align="start" style:justify-single-word="false"/>
      <style:text-properties style:text-position="0% 100%" fo:font-size="12pt" fo:font-weight="normal" officeooo:rsid="00106369" officeooo:paragraph-rsid="0011c64b" style:font-size-asian="12pt" style:font-weight-asian="normal" style:font-size-complex="12pt" style:font-weight-complex="normal"/>
    </style:style>
    <style:style style:name="P99" style:family="paragraph" style:parent-style-name="Standard">
      <style:paragraph-properties fo:text-align="start" style:justify-single-word="false"/>
      <style:text-properties style:text-position="0% 100%" fo:font-size="12pt" fo:font-weight="normal" officeooo:rsid="000bdfaa" officeooo:paragraph-rsid="000bdfaa" style:font-size-asian="12pt" style:font-weight-asian="normal" style:font-size-complex="12pt" style:font-weight-complex="normal"/>
    </style:style>
    <style:style style:name="P100" style:family="paragraph" style:parent-style-name="Standard">
      <style:paragraph-properties fo:text-align="start" style:justify-single-word="false"/>
      <style:text-properties style:text-position="0% 100%" fo:font-size="12pt" fo:font-weight="normal" officeooo:rsid="000e1bee" officeooo:paragraph-rsid="000e1bee" style:font-size-asian="12pt" style:font-weight-asian="normal" style:font-size-complex="12pt" style:font-weight-complex="normal"/>
    </style:style>
    <style:style style:name="P101" style:family="paragraph" style:parent-style-name="Standard">
      <style:paragraph-properties fo:text-align="start" style:justify-single-word="false"/>
      <style:text-properties style:text-position="0% 100%" fo:font-size="12pt" fo:font-weight="normal" officeooo:rsid="000e7dfe" officeooo:paragraph-rsid="000e7dfe" style:font-size-asian="12pt" style:font-weight-asian="normal" style:font-size-complex="12pt" style:font-weight-complex="normal"/>
    </style:style>
    <style:style style:name="P102" style:family="paragraph" style:parent-style-name="Standard">
      <style:text-properties fo:font-weight="bold" officeooo:rsid="00130f8f" officeooo:paragraph-rsid="00038fd2" style:font-weight-asian="bold" style:font-weight-complex="bold"/>
    </style:style>
    <style:style style:name="P103" style:family="paragraph" style:parent-style-name="Standard">
      <style:text-properties fo:font-weight="bold" officeooo:rsid="00174fde" officeooo:paragraph-rsid="00038fd2" style:font-weight-asian="bold" style:font-weight-complex="bold"/>
    </style:style>
    <style:style style:name="P104" style:family="paragraph" style:parent-style-name="Standard">
      <style:text-properties fo:font-weight="bold" officeooo:rsid="00043772" officeooo:paragraph-rsid="0004a649" style:font-weight-asian="bold" style:font-weight-complex="bold"/>
    </style:style>
    <style:style style:name="P105" style:family="paragraph" style:parent-style-name="Standard">
      <style:text-properties fo:font-weight="bold" officeooo:rsid="00043772" officeooo:paragraph-rsid="0004d725" style:font-weight-asian="bold" style:font-weight-complex="bold"/>
    </style:style>
    <style:style style:name="P106" style:family="paragraph" style:parent-style-name="Standard">
      <style:text-properties fo:font-weight="bold" officeooo:rsid="00043772" officeooo:paragraph-rsid="00078d93" style:font-weight-asian="bold" style:font-weight-complex="bold"/>
    </style:style>
    <style:style style:name="P107" style:family="paragraph" style:parent-style-name="Standard">
      <style:text-properties fo:font-weight="bold" officeooo:rsid="00106369" officeooo:paragraph-rsid="00078d93" style:font-weight-asian="bold" style:font-weight-complex="bold"/>
    </style:style>
    <style:style style:name="P108" style:family="paragraph" style:parent-style-name="Standard">
      <style:text-properties fo:font-weight="bold" officeooo:rsid="00106369" officeooo:paragraph-rsid="000b0aca" style:font-weight-asian="bold" style:font-weight-complex="bold"/>
    </style:style>
    <style:style style:name="P109" style:family="paragraph" style:parent-style-name="Standard">
      <style:text-properties fo:font-weight="bold" officeooo:rsid="00106369" officeooo:paragraph-rsid="000bdfaa" style:font-weight-asian="bold" style:font-weight-complex="bold"/>
    </style:style>
    <style:style style:name="P110" style:family="paragraph" style:parent-style-name="Standard">
      <style:text-properties fo:font-weight="bold" officeooo:rsid="00106369" officeooo:paragraph-rsid="000d3ba2" style:font-weight-asian="bold" style:font-weight-complex="bold"/>
    </style:style>
    <style:style style:name="P111" style:family="paragraph" style:parent-style-name="Standard">
      <style:text-properties fo:font-weight="bold" officeooo:rsid="00106369" officeooo:paragraph-rsid="000e1bee" style:font-weight-asian="bold" style:font-weight-complex="bold"/>
    </style:style>
    <style:style style:name="P112" style:family="paragraph" style:parent-style-name="Standard">
      <style:text-properties fo:font-weight="bold" officeooo:rsid="00106369" officeooo:paragraph-rsid="000e7dfe" style:font-weight-asian="bold" style:font-weight-complex="bold"/>
    </style:style>
    <style:style style:name="P113" style:family="paragraph" style:parent-style-name="Standard">
      <style:text-properties fo:font-weight="bold" officeooo:rsid="00106369" officeooo:paragraph-rsid="0010553d" style:font-weight-asian="bold" style:font-weight-complex="bold"/>
    </style:style>
    <style:style style:name="P114" style:family="paragraph" style:parent-style-name="Standard">
      <style:text-properties fo:font-weight="bold" officeooo:rsid="00106369" officeooo:paragraph-rsid="0011c64b" style:font-weight-asian="bold" style:font-weight-complex="bold"/>
    </style:style>
    <style:style style:name="P115" style:family="paragraph" style:parent-style-name="Standard">
      <style:text-properties fo:font-weight="bold" officeooo:rsid="00106369" officeooo:paragraph-rsid="00130d9a" style:font-weight-asian="bold" style:font-weight-complex="bold"/>
    </style:style>
    <style:style style:name="P116" style:family="paragraph" style:parent-style-name="Standard">
      <style:text-properties fo:font-weight="bold" officeooo:rsid="00106369" officeooo:paragraph-rsid="00136635" style:font-weight-asian="bold" style:font-weight-complex="bold"/>
    </style:style>
    <style:style style:name="P117" style:family="paragraph" style:parent-style-name="Standard">
      <style:text-properties fo:font-weight="bold" officeooo:rsid="00543bda" officeooo:paragraph-rsid="000b0aca" style:font-weight-asian="bold" style:font-weight-complex="bold"/>
    </style:style>
    <style:style style:name="P118" style:family="paragraph" style:parent-style-name="Standard">
      <style:text-properties fo:font-weight="bold" officeooo:rsid="00543bda" officeooo:paragraph-rsid="000bdfaa" style:font-weight-asian="bold" style:font-weight-complex="bold"/>
    </style:style>
    <style:style style:name="P119" style:family="paragraph" style:parent-style-name="Standard">
      <style:text-properties fo:font-weight="bold" officeooo:rsid="00543bda" officeooo:paragraph-rsid="000d3ba2" style:font-weight-asian="bold" style:font-weight-complex="bold"/>
    </style:style>
    <style:style style:name="P120" style:family="paragraph" style:parent-style-name="Standard">
      <style:text-properties fo:font-weight="bold" officeooo:rsid="00543bda" officeooo:paragraph-rsid="000e1bee" style:font-weight-asian="bold" style:font-weight-complex="bold"/>
    </style:style>
    <style:style style:name="P121" style:family="paragraph" style:parent-style-name="Standard">
      <style:text-properties fo:font-weight="bold" officeooo:rsid="00543bda" officeooo:paragraph-rsid="000e7dfe" style:font-weight-asian="bold" style:font-weight-complex="bold"/>
    </style:style>
    <style:style style:name="P122" style:family="paragraph" style:parent-style-name="Standard">
      <style:text-properties fo:font-weight="bold" officeooo:rsid="00543bda" officeooo:paragraph-rsid="0010553d" style:font-weight-asian="bold" style:font-weight-complex="bold"/>
    </style:style>
    <style:style style:name="P123" style:family="paragraph" style:parent-style-name="Standard">
      <style:text-properties fo:font-weight="bold" officeooo:rsid="00543bda" officeooo:paragraph-rsid="0011c64b" style:font-weight-asian="bold" style:font-weight-complex="bold"/>
    </style:style>
    <style:style style:name="P124" style:family="paragraph" style:parent-style-name="Standard">
      <style:text-properties fo:font-weight="bold" officeooo:rsid="00543bda" officeooo:paragraph-rsid="00130d9a" style:font-weight-asian="bold" style:font-weight-complex="bold"/>
    </style:style>
    <style:style style:name="P125" style:family="paragraph" style:parent-style-name="Standard">
      <style:text-properties fo:font-weight="bold" officeooo:rsid="00543bda" officeooo:paragraph-rsid="00136635" style:font-weight-asian="bold" style:font-weight-complex="bold"/>
    </style:style>
    <style:style style:name="P126" style:family="paragraph" style:parent-style-name="Standard">
      <style:text-properties fo:font-weight="bold" officeooo:rsid="005c344d" officeooo:paragraph-rsid="000e7dfe" style:font-weight-asian="bold" style:font-weight-complex="bold"/>
    </style:style>
    <style:style style:name="P127" style:family="paragraph" style:parent-style-name="Standard">
      <style:text-properties fo:font-weight="bold" officeooo:rsid="005c344d" officeooo:paragraph-rsid="0010553d" style:font-weight-asian="bold" style:font-weight-complex="bold"/>
    </style:style>
    <style:style style:name="P128" style:family="paragraph" style:parent-style-name="Standard">
      <style:text-properties fo:font-weight="bold" officeooo:rsid="006a19eb" officeooo:paragraph-rsid="00130d9a" style:font-weight-asian="bold" style:font-weight-complex="bold"/>
    </style:style>
    <style:style style:name="P129" style:family="paragraph" style:parent-style-name="Standard">
      <style:text-properties fo:font-weight="bold" officeooo:rsid="006288d8" officeooo:paragraph-rsid="00130d9a" style:font-weight-asian="bold" style:font-weight-complex="bold"/>
    </style:style>
    <style:style style:name="P130" style:family="paragraph" style:parent-style-name="Standard">
      <style:text-properties fo:font-weight="bold" officeooo:rsid="006288d8" officeooo:paragraph-rsid="00136635" style:font-weight-asian="bold" style:font-weight-complex="bold"/>
    </style:style>
    <style:style style:name="P131" style:family="paragraph" style:parent-style-name="Standard">
      <style:text-properties fo:font-weight="bold" officeooo:rsid="006ac465" officeooo:paragraph-rsid="00130d9a" style:font-weight-asian="bold" style:font-weight-complex="bold"/>
    </style:style>
    <style:style style:name="P132" style:family="paragraph" style:parent-style-name="Standard">
      <style:text-properties fo:color="#5c2d91" fo:font-weight="bold" officeooo:rsid="00543bda" officeooo:paragraph-rsid="000b0aca" style:font-weight-asian="bold" style:font-weight-complex="bold"/>
    </style:style>
    <style:style style:name="P133" style:family="paragraph" style:parent-style-name="Standard">
      <style:text-properties officeooo:paragraph-rsid="000e7dfe"/>
    </style:style>
    <style:style style:name="P134" style:family="paragraph" style:parent-style-name="Standard">
      <style:text-properties officeooo:paragraph-rsid="0010553d"/>
    </style:style>
    <style:style style:name="P135" style:family="paragraph" style:parent-style-name="Standard">
      <style:text-properties officeooo:paragraph-rsid="0011c64b"/>
    </style:style>
    <style:style style:name="T1" style:family="text">
      <style:text-properties fo:font-weight="bold" style:font-weight-asian="bold" style:font-weight-complex="bold"/>
    </style:style>
    <style:style style:name="T2" style:family="text">
      <style:text-properties fo:font-weight="bold" officeooo:rsid="00043772" style:font-weight-asian="bold" style:font-weight-complex="bold"/>
    </style:style>
    <style:style style:name="T3" style:family="text">
      <style:text-properties fo:font-weight="bold" officeooo:rsid="0003a218" style:font-weight-asian="bold" style:font-weight-complex="bold"/>
    </style:style>
    <style:style style:name="T4" style:family="text">
      <style:text-properties fo:font-weight="bold" officeooo:rsid="00174fde" style:font-weight-asian="bold" style:font-weight-complex="bold"/>
    </style:style>
    <style:style style:name="T5" style:family="text">
      <style:text-properties fo:font-weight="bold" officeooo:rsid="001a7915" style:font-weight-asian="bold" style:font-weight-complex="bold"/>
    </style:style>
    <style:style style:name="T6" style:family="text">
      <style:text-properties fo:font-weight="bold" officeooo:rsid="00543bda" style:font-weight-asian="bold" style:font-weight-complex="bold"/>
    </style:style>
    <style:style style:name="T7" style:family="text">
      <style:text-properties fo:font-weight="bold" officeooo:rsid="00106369" style:font-weight-asian="bold" style:font-weight-complex="bold"/>
    </style:style>
    <style:style style:name="T8" style:family="text">
      <style:text-properties fo:font-weight="bold" officeooo:rsid="005c344d" style:font-weight-asian="bold" style:font-weight-complex="bold"/>
    </style:style>
    <style:style style:name="T9" style:family="text">
      <style:text-properties fo:font-weight="bold" officeooo:rsid="006288d8" style:font-weight-asian="bold" style:font-weight-complex="bold"/>
    </style:style>
    <style:style style:name="T10" style:family="text">
      <style:text-properties fo:font-weight="bold" officeooo:rsid="00669bb5" style:font-weight-asian="bold" style:font-weight-complex="bold"/>
    </style:style>
    <style:style style:name="T11" style:family="text">
      <style:text-properties fo:font-weight="bold" officeooo:rsid="006928cd" style:font-weight-asian="bold" style:font-weight-complex="bold"/>
    </style:style>
    <style:style style:name="T12" style:family="text">
      <style:text-properties fo:font-weight="bold" officeooo:rsid="00719a59"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normal" officeooo:rsid="00076ee7" style:font-weight-asian="normal" style:font-weight-complex="normal"/>
    </style:style>
    <style:style style:name="T15" style:family="text">
      <style:text-properties fo:font-weight="normal" officeooo:rsid="000a7b6a" style:font-weight-asian="normal" style:font-weight-complex="normal"/>
    </style:style>
    <style:style style:name="T16" style:family="text">
      <style:text-properties fo:font-weight="normal" officeooo:rsid="000c9dec" style:font-weight-asian="normal" style:font-weight-complex="normal"/>
    </style:style>
    <style:style style:name="T17" style:family="text">
      <style:text-properties fo:font-weight="normal" officeooo:rsid="000dc478" style:font-weight-asian="normal" style:font-weight-complex="normal"/>
    </style:style>
    <style:style style:name="T18" style:family="text">
      <style:text-properties fo:font-weight="normal" officeooo:rsid="00106369" style:font-weight-asian="normal" style:font-weight-complex="normal"/>
    </style:style>
    <style:style style:name="T19" style:family="text">
      <style:text-properties fo:font-weight="normal" officeooo:rsid="00106413" style:font-weight-asian="normal" style:font-weight-complex="normal"/>
    </style:style>
    <style:style style:name="T20" style:family="text">
      <style:text-properties fo:font-weight="normal" officeooo:rsid="00060d3f" style:font-weight-asian="normal" style:font-weight-complex="normal"/>
    </style:style>
    <style:style style:name="T21" style:family="text">
      <style:text-properties fo:font-weight="normal" officeooo:rsid="00130f8f" style:font-weight-asian="normal" style:font-weight-complex="normal"/>
    </style:style>
    <style:style style:name="T22" style:family="text">
      <style:text-properties fo:font-weight="normal" officeooo:rsid="001444d9" style:font-weight-asian="normal" style:font-weight-complex="normal"/>
    </style:style>
    <style:style style:name="T23" style:family="text">
      <style:text-properties fo:font-weight="normal" officeooo:rsid="001615f5" style:font-weight-asian="normal" style:font-weight-complex="normal"/>
    </style:style>
    <style:style style:name="T24" style:family="text">
      <style:text-properties fo:font-weight="normal" officeooo:rsid="00195261" style:font-weight-asian="normal" style:font-weight-complex="normal"/>
    </style:style>
    <style:style style:name="T25" style:family="text">
      <style:text-properties fo:font-weight="normal" officeooo:rsid="001d00d4" style:font-weight-asian="normal" style:font-weight-complex="normal"/>
    </style:style>
    <style:style style:name="T26" style:family="text">
      <style:text-properties fo:font-weight="normal" officeooo:rsid="0020a2ba" style:font-weight-asian="normal" style:font-weight-complex="normal"/>
    </style:style>
    <style:style style:name="T27" style:family="text">
      <style:text-properties fo:font-weight="normal" officeooo:rsid="0023e50b" style:font-weight-asian="normal" style:font-weight-complex="normal"/>
    </style:style>
    <style:style style:name="T28" style:family="text">
      <style:text-properties fo:font-weight="normal" officeooo:rsid="0025d7df" style:font-weight-asian="normal" style:font-weight-complex="normal"/>
    </style:style>
    <style:style style:name="T29" style:family="text">
      <style:text-properties fo:font-weight="normal" officeooo:rsid="002be853" style:font-weight-asian="normal" style:font-weight-complex="normal"/>
    </style:style>
    <style:style style:name="T30" style:family="text">
      <style:text-properties fo:font-weight="normal" officeooo:rsid="0030d899" style:font-weight-asian="normal" style:font-weight-complex="normal"/>
    </style:style>
    <style:style style:name="T31" style:family="text">
      <style:text-properties fo:font-weight="normal" officeooo:rsid="003d25f3" style:font-weight-asian="normal" style:font-weight-complex="normal"/>
    </style:style>
    <style:style style:name="T32" style:family="text">
      <style:text-properties fo:font-weight="normal" officeooo:rsid="00498e57" style:font-weight-asian="normal" style:font-weight-complex="normal"/>
    </style:style>
    <style:style style:name="T33" style:family="text">
      <style:text-properties fo:font-weight="normal" officeooo:rsid="001ba135" style:font-weight-asian="normal" style:font-weight-complex="normal"/>
    </style:style>
    <style:style style:name="T34" style:family="text">
      <style:text-properties fo:font-weight="normal" officeooo:rsid="0009611e" style:font-weight-asian="normal" style:font-weight-complex="normal"/>
    </style:style>
    <style:style style:name="T35" style:family="text">
      <style:text-properties fo:font-weight="normal" officeooo:rsid="00543bda" style:font-weight-asian="normal" style:font-weight-complex="normal"/>
    </style:style>
    <style:style style:name="T36" style:family="text">
      <style:text-properties fo:font-weight="normal" officeooo:rsid="0056c1b3" style:font-weight-asian="normal" style:font-weight-complex="normal"/>
    </style:style>
    <style:style style:name="T37" style:family="text">
      <style:text-properties fo:font-weight="normal" officeooo:rsid="005776d3" style:font-weight-asian="normal" style:font-weight-complex="normal"/>
    </style:style>
    <style:style style:name="T38" style:family="text">
      <style:text-properties fo:font-weight="normal" officeooo:rsid="005d2477" style:font-weight-asian="normal" style:font-weight-complex="normal"/>
    </style:style>
    <style:style style:name="T39" style:family="text">
      <style:text-properties officeooo:rsid="00076ee7"/>
    </style:style>
    <style:style style:name="T40" style:family="text">
      <style:text-properties officeooo:rsid="000dc478"/>
    </style:style>
    <style:style style:name="T41" style:family="text">
      <style:text-properties fo:color="#ef413d"/>
    </style:style>
    <style:style style:name="T42" style:family="text">
      <style:text-properties fo:color="#ef413d" style:text-position="0% 100%"/>
    </style:style>
    <style:style style:name="T43" style:family="text">
      <style:text-properties fo:color="#ef413d" style:text-position="0% 100%" fo:font-weight="bold" officeooo:rsid="00278e37" style:font-weight-asian="bold" style:font-weight-complex="bold"/>
    </style:style>
    <style:style style:name="T44" style:family="text">
      <style:text-properties fo:color="#ef413d" style:text-position="0% 100%" fo:font-weight="bold" officeooo:rsid="002f518d" style:font-weight-asian="bold" style:font-weight-complex="bold"/>
    </style:style>
    <style:style style:name="T45" style:family="text">
      <style:text-properties fo:color="#ef413d" style:text-position="0% 100%" fo:font-weight="bold" officeooo:rsid="002d35db" style:font-weight-asian="bold" style:font-weight-complex="bold"/>
    </style:style>
    <style:style style:name="T46" style:family="text">
      <style:text-properties fo:color="#ef413d" style:text-position="0% 100%" fo:font-weight="bold" officeooo:rsid="0031ff89" style:font-weight-asian="bold" style:font-weight-complex="bold"/>
    </style:style>
    <style:style style:name="T47" style:family="text">
      <style:text-properties fo:color="#ef413d" style:text-position="0% 100%" fo:font-weight="bold" officeooo:rsid="0030d899" style:font-weight-asian="bold" style:font-weight-complex="bold"/>
    </style:style>
    <style:style style:name="T48" style:family="text">
      <style:text-properties fo:color="#ef413d" style:text-position="0% 100%" fo:font-weight="bold" officeooo:rsid="001ba135" style:font-weight-asian="bold" style:font-weight-complex="bold"/>
    </style:style>
    <style:style style:name="T49" style:family="text">
      <style:text-properties fo:color="#ef413d" style:text-position="0% 100%" officeooo:rsid="001ba135"/>
    </style:style>
    <style:style style:name="T50" style:family="text">
      <style:text-properties fo:color="#ef413d" style:text-position="0% 100%" officeooo:rsid="001bdd8a"/>
    </style:style>
    <style:style style:name="T51" style:family="text">
      <style:text-properties fo:color="#ef413d" style:text-position="0% 100%" officeooo:rsid="003618a0"/>
    </style:style>
    <style:style style:name="T52" style:family="text">
      <style:text-properties fo:color="#ef413d" style:text-position="0% 100%" officeooo:rsid="00278e37"/>
    </style:style>
    <style:style style:name="T53" style:family="text">
      <style:text-properties fo:color="#ef413d" style:text-position="0% 100%" officeooo:rsid="0036b625"/>
    </style:style>
    <style:style style:name="T54" style:family="text">
      <style:text-properties fo:color="#ef413d" style:text-position="0% 100%" officeooo:rsid="003f2a69"/>
    </style:style>
    <style:style style:name="T55" style:family="text">
      <style:text-properties fo:color="#ef413d" style:text-position="0% 100%" officeooo:rsid="0030d899"/>
    </style:style>
    <style:style style:name="T56" style:family="text">
      <style:text-properties fo:color="#ef413d" style:text-position="0% 100%" officeooo:rsid="003e1752"/>
    </style:style>
    <style:style style:name="T57" style:family="text">
      <style:text-properties fo:color="#ef413d" style:text-position="0% 100%" officeooo:rsid="0040d6e9"/>
    </style:style>
    <style:style style:name="T58" style:family="text">
      <style:text-properties fo:color="#ef413d" fo:font-weight="bold" style:font-weight-asian="bold" style:font-weight-complex="bold"/>
    </style:style>
    <style:style style:name="T59" style:family="text">
      <style:text-properties officeooo:rsid="000e92f9"/>
    </style:style>
    <style:style style:name="T60" style:family="text">
      <style:text-properties officeooo:rsid="00106369"/>
    </style:style>
    <style:style style:name="T61" style:family="text">
      <style:text-properties fo:background-color="#ffffff" loext:char-shading-value="0"/>
    </style:style>
    <style:style style:name="T62" style:family="text">
      <style:text-properties officeooo:rsid="00772b6e" fo:background-color="#ffffff" loext:char-shading-value="0"/>
    </style:style>
    <style:style style:name="T63" style:family="text">
      <style:text-properties officeooo:rsid="00060d3f"/>
    </style:style>
    <style:style style:name="T64" style:family="text">
      <style:text-properties officeooo:rsid="00106413"/>
    </style:style>
    <style:style style:name="T65" style:family="text">
      <style:text-properties officeooo:rsid="001444d9"/>
    </style:style>
    <style:style style:name="T66" style:family="text">
      <style:text-properties officeooo:rsid="00174fde"/>
    </style:style>
    <style:style style:name="T67" style:family="text">
      <style:text-properties officeooo:rsid="001a7915"/>
    </style:style>
    <style:style style:name="T68" style:family="text">
      <style:text-properties officeooo:rsid="001885ae"/>
    </style:style>
    <style:style style:name="T69" style:family="text">
      <style:text-properties officeooo:rsid="001ba135"/>
    </style:style>
    <style:style style:name="T70" style:family="text">
      <style:text-properties style:text-position="0% 100%"/>
    </style:style>
    <style:style style:name="T71" style:family="text">
      <style:text-properties style:text-position="0% 100%" officeooo:rsid="001ba135"/>
    </style:style>
    <style:style style:name="T72" style:family="text">
      <style:text-properties style:text-position="0% 100%" officeooo:rsid="001bdd8a"/>
    </style:style>
    <style:style style:name="T73" style:family="text">
      <style:text-properties style:text-position="0% 100%" officeooo:rsid="00106369"/>
    </style:style>
    <style:style style:name="T74" style:family="text">
      <style:text-properties style:text-position="0% 100%" fo:font-weight="normal" style:font-weight-asian="normal" style:font-weight-complex="normal"/>
    </style:style>
    <style:style style:name="T75" style:family="text">
      <style:text-properties style:text-position="0% 100%" fo:font-weight="normal" officeooo:rsid="001ba135" style:font-weight-asian="normal" style:font-weight-complex="normal"/>
    </style:style>
    <style:style style:name="T76" style:family="text">
      <style:text-properties style:text-position="0% 100%" fo:font-weight="normal" officeooo:rsid="001bdd8a" style:font-weight-asian="normal" style:font-weight-complex="normal"/>
    </style:style>
    <style:style style:name="T77" style:family="text">
      <style:text-properties style:text-position="0% 100%" fo:font-weight="normal" officeooo:rsid="002aca0c" style:font-weight-asian="normal" style:font-weight-complex="normal"/>
    </style:style>
    <style:style style:name="T78" style:family="text">
      <style:text-properties style:text-position="0% 100%" fo:font-weight="normal" officeooo:rsid="0025d7df" style:font-weight-asian="normal" style:font-weight-complex="normal"/>
    </style:style>
    <style:style style:name="T79" style:family="text">
      <style:text-properties style:text-position="0% 100%" fo:font-weight="normal" officeooo:rsid="0031ff89" style:font-weight-asian="normal" style:font-weight-complex="normal"/>
    </style:style>
    <style:style style:name="T80" style:family="text">
      <style:text-properties style:text-position="0% 100%" fo:font-weight="normal" officeooo:rsid="00106369" style:font-weight-asian="normal" style:font-weight-complex="normal"/>
    </style:style>
    <style:style style:name="T81" style:family="text">
      <style:text-properties style:text-position="0% 100%" fo:font-weight="normal" officeooo:rsid="003b9801" style:font-weight-asian="normal" style:font-weight-complex="normal"/>
    </style:style>
    <style:style style:name="T82" style:family="text">
      <style:text-properties style:text-position="0% 100%" fo:font-weight="normal" officeooo:rsid="003f2a69" style:font-weight-asian="normal" style:font-weight-complex="normal"/>
    </style:style>
    <style:style style:name="T83" style:family="text">
      <style:text-properties style:text-position="0% 100%" fo:font-weight="normal" officeooo:rsid="0045fd0d" style:font-weight-asian="normal" style:font-weight-complex="normal"/>
    </style:style>
    <style:style style:name="T84" style:family="text">
      <style:text-properties style:text-position="0% 100%" fo:font-weight="normal" officeooo:rsid="00479e44" style:font-weight-asian="normal" style:font-weight-complex="normal"/>
    </style:style>
    <style:style style:name="T85" style:family="text">
      <style:text-properties style:text-position="0% 100%" fo:font-weight="normal" officeooo:rsid="00498e57" style:font-weight-asian="normal" style:font-weight-complex="normal"/>
    </style:style>
    <style:style style:name="T86" style:family="text">
      <style:text-properties style:text-position="0% 100%" fo:font-weight="normal" officeooo:rsid="0020a2ba" style:font-weight-asian="normal" style:font-weight-complex="normal"/>
    </style:style>
    <style:style style:name="T87" style:family="text">
      <style:text-properties style:text-position="0% 100%" fo:font-weight="normal" officeooo:rsid="00043772" style:font-weight-asian="normal" style:font-weight-complex="normal"/>
    </style:style>
    <style:style style:name="T88" style:family="text">
      <style:text-properties style:text-position="0% 100%" fo:font-weight="normal" officeooo:rsid="00278e37" style:font-weight-asian="normal" style:font-weight-complex="normal"/>
    </style:style>
    <style:style style:name="T89" style:family="text">
      <style:text-properties style:text-position="0% 100%" officeooo:rsid="001f4965"/>
    </style:style>
    <style:style style:name="T90" style:family="text">
      <style:text-properties style:text-position="0% 100%" officeooo:rsid="0020a2ba"/>
    </style:style>
    <style:style style:name="T91" style:family="text">
      <style:text-properties style:text-position="0% 100%" fo:font-weight="bold" officeooo:rsid="00278e37" style:font-weight-asian="bold" style:font-weight-complex="bold"/>
    </style:style>
    <style:style style:name="T92" style:family="text">
      <style:text-properties style:text-position="0% 100%" fo:font-weight="bold" officeooo:rsid="002be853" style:font-weight-asian="bold" style:font-weight-complex="bold"/>
    </style:style>
    <style:style style:name="T93" style:family="text">
      <style:text-properties style:text-position="0% 100%" fo:font-weight="bold" officeooo:rsid="002d35db" style:font-weight-asian="bold" style:font-weight-complex="bold"/>
    </style:style>
    <style:style style:name="T94" style:family="text">
      <style:text-properties style:text-position="0% 100%" fo:font-weight="bold" officeooo:rsid="008426fe" style:font-weight-asian="bold" style:font-weight-complex="bold"/>
    </style:style>
    <style:style style:name="T95" style:family="text">
      <style:text-properties style:text-position="0% 100%" fo:font-weight="bold" officeooo:rsid="002f518d" style:font-weight-asian="bold" style:font-weight-complex="bold"/>
    </style:style>
    <style:style style:name="T96" style:family="text">
      <style:text-properties style:text-position="0% 100%" fo:font-weight="bold" officeooo:rsid="0030d899" style:font-weight-asian="bold" style:font-weight-complex="bold"/>
    </style:style>
    <style:style style:name="T97" style:family="text">
      <style:text-properties style:text-position="0% 100%" fo:font-weight="bold" officeooo:rsid="0031ff89" style:font-weight-asian="bold" style:font-weight-complex="bold"/>
    </style:style>
    <style:style style:name="T98" style:family="text">
      <style:text-properties style:text-position="0% 100%" fo:font-weight="bold" officeooo:rsid="0034a881" style:font-weight-asian="bold" style:font-weight-complex="bold"/>
    </style:style>
    <style:style style:name="T99" style:family="text">
      <style:text-properties style:text-position="0% 100%" fo:font-weight="bold" officeooo:rsid="001ba135" style:font-weight-asian="bold" style:font-weight-complex="bold"/>
    </style:style>
    <style:style style:name="T100" style:family="text">
      <style:text-properties style:text-position="0% 100%" fo:font-weight="bold" officeooo:rsid="00352ac6" style:font-weight-asian="bold" style:font-weight-complex="bold"/>
    </style:style>
    <style:style style:name="T101" style:family="text">
      <style:text-properties style:text-position="0% 100%" fo:font-weight="bold" officeooo:rsid="003618a0" style:font-weight-asian="bold" style:font-weight-complex="bold"/>
    </style:style>
    <style:style style:name="T102" style:family="text">
      <style:text-properties style:text-position="0% 100%" fo:font-weight="bold" officeooo:rsid="00078d93" style:font-weight-asian="bold" style:font-weight-complex="bold"/>
    </style:style>
    <style:style style:name="T103" style:family="text">
      <style:text-properties style:text-position="0% 100%" fo:font-weight="bold" officeooo:rsid="0009611e" style:font-weight-asian="bold" style:font-weight-complex="bold"/>
    </style:style>
    <style:style style:name="T104" style:family="text">
      <style:text-properties style:text-position="0% 100%" fo:font-weight="bold" officeooo:rsid="006288d8" style:font-weight-asian="bold" style:font-weight-complex="bold"/>
    </style:style>
    <style:style style:name="T105" style:family="text">
      <style:text-properties style:text-position="0% 100%" officeooo:rsid="0034a881"/>
    </style:style>
    <style:style style:name="T106" style:family="text">
      <style:text-properties style:text-position="0% 100%" officeooo:rsid="00352ac6"/>
    </style:style>
    <style:style style:name="T107" style:family="text">
      <style:text-properties style:text-position="0% 100%" officeooo:rsid="003618a0"/>
    </style:style>
    <style:style style:name="T108" style:family="text">
      <style:text-properties style:text-position="0% 100%" officeooo:rsid="0030d899"/>
    </style:style>
    <style:style style:name="T109" style:family="text">
      <style:text-properties style:text-position="0% 100%" officeooo:rsid="00278e37"/>
    </style:style>
    <style:style style:name="T110" style:family="text">
      <style:text-properties style:text-position="0% 100%" officeooo:rsid="0036b625"/>
    </style:style>
    <style:style style:name="T111" style:family="text">
      <style:text-properties style:text-position="0% 100%" officeooo:rsid="003878f7"/>
    </style:style>
    <style:style style:name="T112" style:family="text">
      <style:text-properties style:text-position="0% 100%" officeooo:rsid="003a297e"/>
    </style:style>
    <style:style style:name="T113" style:family="text">
      <style:text-properties style:text-position="0% 100%" officeooo:rsid="003b9801"/>
    </style:style>
    <style:style style:name="T114" style:family="text">
      <style:text-properties style:text-position="0% 100%" officeooo:rsid="003e1752"/>
    </style:style>
    <style:style style:name="T115" style:family="text">
      <style:text-properties style:text-position="0% 100%" officeooo:rsid="003f2a69"/>
    </style:style>
    <style:style style:name="T116" style:family="text">
      <style:text-properties style:text-position="0% 100%" officeooo:rsid="0041d551"/>
    </style:style>
    <style:style style:name="T117" style:family="text">
      <style:text-properties style:text-position="0% 100%" officeooo:rsid="0040d6e9"/>
    </style:style>
    <style:style style:name="T118" style:family="text">
      <style:text-properties style:text-position="0% 100%" officeooo:rsid="00431774"/>
    </style:style>
    <style:style style:name="T119" style:family="text">
      <style:text-properties style:text-position="0% 100%" officeooo:rsid="0045fd0d"/>
    </style:style>
    <style:style style:name="T120" style:family="text">
      <style:text-properties style:text-position="0% 100%" officeooo:rsid="0004d725"/>
    </style:style>
    <style:style style:name="T121" style:family="text">
      <style:text-properties style:text-position="0% 100%" officeooo:rsid="00078d93"/>
    </style:style>
    <style:style style:name="T122" style:family="text">
      <style:text-properties style:text-position="0% 100%" officeooo:rsid="006288d8"/>
    </style:style>
    <style:style style:name="T123" style:family="text">
      <style:text-properties style:text-position="0% 100%" officeooo:rsid="006ac465"/>
    </style:style>
    <style:style style:name="T124" style:family="text">
      <style:text-properties fo:color="#ed1c24" style:text-position="0% 100%" officeooo:rsid="001f4965"/>
    </style:style>
    <style:style style:name="T125" style:family="text">
      <style:text-properties fo:color="#ed1c24" style:text-position="0% 100%" officeooo:rsid="001bdd8a"/>
    </style:style>
    <style:style style:name="T126" style:family="text">
      <style:text-properties fo:color="#ed1c24" style:text-position="0% 100%" officeooo:rsid="00278e37"/>
    </style:style>
    <style:style style:name="T127" style:family="text">
      <style:text-properties fo:color="#ed1c24" style:text-position="0% 100%" fo:font-weight="normal" officeooo:rsid="001ba135" style:font-weight-asian="normal" style:font-weight-complex="normal"/>
    </style:style>
    <style:style style:name="T128" style:family="text">
      <style:text-properties officeooo:rsid="0023e50b"/>
    </style:style>
    <style:style style:name="T129" style:family="text">
      <style:text-properties officeooo:rsid="002be853"/>
    </style:style>
    <style:style style:name="T130" style:family="text">
      <style:text-properties fo:color="#00ccff"/>
    </style:style>
    <style:style style:name="T131" style:family="text">
      <style:text-properties officeooo:rsid="00078d93"/>
    </style:style>
    <style:style style:name="T132" style:family="text">
      <style:text-properties officeooo:rsid="0009611e"/>
    </style:style>
    <style:style style:name="T133" style:family="text">
      <style:text-properties fo:color="#5c2d91"/>
    </style:style>
    <style:style style:name="T134" style:family="text">
      <style:text-properties officeooo:rsid="000b0aca"/>
    </style:style>
    <style:style style:name="T135" style:family="text">
      <style:text-properties officeooo:rsid="000bdfaa"/>
    </style:style>
    <style:style style:name="T136" style:family="text">
      <style:text-properties officeooo:rsid="00543bda"/>
    </style:style>
    <style:style style:name="T137" style:family="text">
      <style:text-properties officeooo:rsid="0056c1b3"/>
    </style:style>
    <style:style style:name="T138" style:family="text">
      <style:text-properties officeooo:rsid="005776d3"/>
    </style:style>
    <style:style style:name="T139" style:family="text">
      <style:text-properties officeooo:rsid="000d3ba2"/>
    </style:style>
    <style:style style:name="T140" style:family="text">
      <style:text-properties officeooo:rsid="00278e37"/>
    </style:style>
    <style:style style:name="T141" style:family="text">
      <style:text-properties officeooo:rsid="000e1bee"/>
    </style:style>
    <style:style style:name="T142" style:family="text">
      <style:text-properties fo:language="en" fo:country="US"/>
    </style:style>
    <style:style style:name="T143" style:family="text">
      <style:text-properties fo:language="en" fo:country="US" fo:font-weight="bold"/>
    </style:style>
    <style:style style:name="T144" style:family="text">
      <style:text-properties officeooo:rsid="000e7dfe"/>
    </style:style>
    <style:style style:name="T145" style:family="text">
      <style:text-properties officeooo:rsid="000ef236"/>
    </style:style>
    <style:style style:name="T146" style:family="text">
      <style:text-properties officeooo:rsid="005ebe2e"/>
    </style:style>
    <style:style style:name="T147" style:family="text">
      <style:text-properties officeooo:rsid="0010553d"/>
    </style:style>
    <style:style style:name="T148" style:family="text">
      <style:text-properties officeooo:rsid="006288d8"/>
    </style:style>
    <style:style style:name="T149" style:family="text">
      <style:text-properties officeooo:rsid="0011c64b"/>
    </style:style>
    <style:style style:name="T150" style:family="text">
      <style:text-properties officeooo:rsid="00650269"/>
    </style:style>
    <style:style style:name="T151" style:family="text">
      <style:text-properties officeooo:rsid="00675584"/>
    </style:style>
    <style:style style:name="T152" style:family="text">
      <style:text-properties officeooo:rsid="00130d9a"/>
    </style:style>
    <style:style style:name="T153" style:family="text">
      <style:text-properties officeooo:rsid="006928cd"/>
    </style:style>
    <style:style style:name="T154" style:family="text">
      <style:text-properties officeooo:rsid="006ac465"/>
    </style:style>
    <style:style style:name="T155" style:family="text">
      <style:text-properties officeooo:rsid="006b58ba"/>
    </style:style>
    <style:style style:name="T156" style:family="text">
      <style:text-properties officeooo:rsid="006cef94"/>
    </style:style>
    <style:style style:name="T157" style:family="text">
      <style:text-properties officeooo:rsid="006f9a60"/>
    </style:style>
    <style:style style:name="T158" style:family="text">
      <style:text-properties officeooo:rsid="0072a990"/>
    </style:style>
    <style:style style:name="T159" style:family="text">
      <style:text-properties officeooo:rsid="001366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CUMENTOS REVISADOS Y LISTOS</text:p>
      <text:p text:style-name="P60"/>
      <text:p text:style-name="P2"><text:span text:style-name="T2">1.- </text:span><text:span text:style-name="T3">Transformación Digital empresarial: modelos y mecanismos para su adopción</text:span></text:p>
      <text:p text:style-name="P3"/>
      <text:p text:style-name="P3">Autores: <text:span text:style-name="T13">Tatiana Delgado Fernández</text:span></text:p>
      <text:p text:style-name="P3">Editorial: <text:span text:style-name="T13">Revista cubana de transformación digital</text:span></text:p>
      <text:p text:style-name="P3">Fecha: <text:span text:style-name="T13">abril-junio 2021</text:span></text:p>
      <text:p text:style-name="P7">Palabras Claves: <text:span text:style-name="T13">digitalización de extremo a extremo, inteligencia artificial, modelos de</text:span></text:p>
      <text:p text:style-name="P25">gestión, de negocios y de producción.</text:p>
      <text:p text:style-name="P3"/>
      <text:p text:style-name="P7"><text:span text:style-name="T39">R</text:span>ESUMEN:</text:p>
      <text:p text:style-name="P7"/>
      <text:p text:style-name="P27">La Transformación Digital del sector productivo se da bajo la forma de nuevos modelos de gestión, de negocios y de producción que facilitan la innovación y la introducción de nuevos mercados, y que generan disrupciones en las industrias tradicionales. La expansión de la <text:span text:style-name="T39">I</text:span>nternet industrial, de los sistemas inteligentes, de las cadenas de valor virtuales y de la inteligencia artificial <text:span text:style-name="T39">en los procesos</text:span> productivos aceleran las innovaciones y generan ganancias de productividad, con efectos positivos en el crecimiento económico (CEPAL, 2021).</text:p>
      <text:p text:style-name="P27">Los cambios en los modelos de negocio provocados con la Transformación Digital empresarial se reflejan en la forma en que la organización crea, entrega y captura valor (Delgado,2020; Ibarra, Ganzarain, &amp; Igartua, 2018; Teece &amp; Linden, 2017). La figura 1 muestra los cambios principales que están teniendo lugar en las etapas por las que atraviesan los modelos de negocio derivados de la Transformación Digital.</text:p>
      <text:p text:style-name="P3"/>
      <text:p text:style-name="P9">INTRODUCCIÓN</text:p>
      <text:p text:style-name="P27">Desde la primera revolución industrial, la introducción de nuevas tecnologías ha contribuido a</text:p>
      <text:p text:style-name="P27">mejorar la productividad de las empresas y de la economía como un todo. Se reconoce que el</text:p>
      <text:p text:style-name="P27">progreso técnico es la base del crecimiento de la productividad. Por ello, el desarrollo y la incor-</text:p>
      <text:p text:style-name="P27">poración de nuevas tecnologías en los procesos productivos es esencial para el crecimiento (CE-</text:p>
      <text:p text:style-name="P27">PAL, 2021). En los últimos años, se ha estado manifestando la cuarta revolución industrial que</text:p>
      <text:p text:style-name="P27">se caracteriza por la presencia de los llamados sistemas ciberfísicos y la Industria 4.0, la cual es</text:p>
      <text:p text:style-name="P27">considerada la tendencia moderna de tecnologías de automatización y fabricación (Roth, 2016).</text:p>
      <text:p text:style-name="P36">El término Industria 4.0 (acuñado en Alemania) se refiere a una amplia gama de conceptos actuales relacionados con una transformación disruptiva en la organización y gestión de todo el proceso de la cadena de valor involucrada en la industria manufacturera, impulsada por la innovación digital (Deloitte, 2015). Se centra en la digitalización de extremo a extremo de todos los activos físicos y la integración en ecosistemas digitales con socios de la cadena de valor (Savastano, Amendola &amp; D’Ascenzo, 2018).</text:p>
      <text:p text:style-name="P36"/>
      <text:p text:style-name="P7">2.- La ingeniería de software y la agilidad como impulsores de la Transformación Digital</text:p>
      <text:p text:style-name="P3"/>
      <text:p text:style-name="P3">Autores: <text:span text:style-name="T13">Ailyn Febles Estrada, Tatiana Delgado Fernández</text:span></text:p>
      <text:p text:style-name="P3">Editorial: <text:span text:style-name="T13">Revista cubana de transformación digital</text:span></text:p>
      <text:p text:style-name="P3">Fecha: <text:span text:style-name="T13">julio-septiembre 2021</text:span></text:p>
      <text:p text:style-name="P7">Palabras Claves: <text:span text:style-name="T13">Transformación Digital,</text:span><text:span text:style-name="T14"> capacidades dinámicas, enfoques de gestión y gobernanza</text:span></text:p>
      <text:p text:style-name="P31"/>
      <text:p text:style-name="P10">RESUMEN:</text:p>
      <text:p text:style-name="P25">Para enfrentar la Transformación Digital se requieren capacidades dinámicas (Delgado, 2020) y</text:p>
      <text:p text:style-name="P25"><text:soft-page-break/>enfoques de gestión y gobernanza sólidos en todo el ciclo de vida del desarrollo de software. De ahí</text:p>
      <text:p text:style-name="P25">que la ingeniería de software continúa siendo, en la actualidad, uno de los temas más abordados</text:p>
      <text:p text:style-name="P25">en las comunidades científicas de Tecnologías de la Información y las Comunicaciones. Es un área</text:p>
      <text:p text:style-name="P25">donde también se han experimentado cambios significativos hacia filosofías más ágiles y colaborativas, como exige la dinámica de transformaciones que experimenta la sociedad moderna.</text:p>
      <text:p text:style-name="P25">El IEEE Computer Society define la ingeniería del software como: Aplicación de un enfoque sistemático, disciplinado y cuantificable al desarrollo, operación y mantenimiento del software, es decir, la aplicación de la ingeniería al software (IEEE Standards Coordinating Committee, 1990). La gestión de la calidad es un proceso importante dentro de la ingeniería de software. Asegura que sean evaluadas las soluciones informáticas determinando el nivel de calidad que poseen. En el desarrollo de software resulta ser una fase muy importante que ayuda a detectar a tiempo defectos evitando el alto impacto en los costos y en la gestión integral en las organizaciones (Rozo, M., Casanovas, I., &amp; Pollo Cattaneo, M. F., 2020).</text:p>
      <text:p text:style-name="P25"/>
      <text:p text:style-name="P9">INTRODUCCIÓN</text:p>
      <text:p text:style-name="P9"/>
      <text:p text:style-name="P32">A continuación, se presenta una contribución en la que se propone un proceso ingenieril para el desarrollo de un chatbot a partir de buenas prácticas identificadas en investigaciones realizadas. Se establecen procesos, actividades y artefactos a realizar para el desarrollo de un chatbot específico para la evaluación y ejercitación de los estudiantes en una asignatura determinada.</text:p>
      <text:p text:style-name="P38">A modo de cierre se presenta un artículo original que describe la experiencia en un entrenamiento en Ingeniería de Requisitos empleando como escenarios educativos a Moodle,e-mail, Telegram y Jitsi Meet. Incluye las particularidades del proceso docente educativo, los objetos de aprendizaje construidos y la valoración de los participantes.</text:p>
      <text:p text:style-name="P38"/>
      <text:p text:style-name="P11">3.- Alternativa tecnológica para la integración de información: estudio de caso de proyectos de bus de servicios empresariales</text:p>
      <text:p text:style-name="P33"/>
      <text:p text:style-name="P3">Autores: <text:span text:style-name="T13">Dalila Kindelán Castro,Carlos Ramón López Paz</text:span></text:p>
      <text:p text:style-name="P3">Editorial: <text:span text:style-name="T13">Revista cubana de transformación digital</text:span></text:p>
      <text:p text:style-name="P3">Fecha: <text:span text:style-name="T15">octubre-diciebre 2022</text:span></text:p>
      <text:p text:style-name="P7">Palabras Claves: <text:span text:style-name="T13">bus de servicios empresariales; inteligencia de negocio;</text:span></text:p>
      <text:p text:style-name="P25">integración de datos; virtualización de datos; Mule ESB.</text:p>
      <text:p text:style-name="P7"/>
      <text:p text:style-name="P7">RESUMEN</text:p>
      <text:p text:style-name="P25">La Inteligencia de Negocios (BI) implica el conjunto de procesos que se realizan para convertir datos sin procesar en información significativa, para respaldar la toma de decisiones. La integración de información y las técnicas asociadas representan la base para crear una vista unificada de los datos provenientes de diferentes fuentes. Entre las técnicas se destaca la virtualización de datos, que propone como una de las alternativas para su implementación, los Bus de Servicios Empresariales (ESB). Este artículo presenta un estudio de caso en el contexto de tres áreas de procesos de la Empresa Laboratorios Farmacéuticos AICA. El estudio interviene 9flujos de integración desarrollados con tecnología ESB, como una alternativa tecnológica que permite crear una capa de</text:p>
      <text:p text:style-name="P25">virtualización, que brinda acceso a la información integrada en tiempo real, y facilita el proceso de análisis y toma de decisiones en diferentes niveles. Toda la evidencia recolectada permite argumentar las experiencias adquiridas en el desarrollo de este tipo de soluciones y constituyen los hallazgos del estudio de caso.</text:p>
      <text:p text:style-name="P25"/>
      <text:p text:style-name="P7">INTRODUCCIÓN</text:p>
      <text:p text:style-name="P25">Actualmente, la Inteligencia de Negocios (BI) se considera como la implementación más importante que puede ayudar a las empresas para obtener una ventaja competitiva</text:p>
      <text:p text:style-name="P25">(Paradza &amp; Daramola, 2021) (Pontes &amp; Albuquerque, 2021). Los objetivos princ ipales</text:p>
      <text:p text:style-name="P25"><text:soft-page-break/>de BI son permitir el acceso interactivo a los datos, su manipulación y disponibilidad</text:p>
      <text:p text:style-name="P25">para los decisores. Las contribuciones en los estudios acerca de BI se abordan desde perspectivas que centran su análisis en aspectos de gestión, aspectos tecnoló gicos y aspectos focalizados en el dominio de aplicación y uso (Liang &amp; Liu, 2022) (Rashid &amp; Khurshid, 2018). También BI se puede analizar como un marco de trabajo que incluyacomponentes de arquitectura, herramientas, aplicaciones, bases de datos y metodologías, que proporcionen un fácil acceso a la información. Todo configurado en función de facilitar un proceso y un contexto de toma de decisiones basado en</text:p>
      <text:p text:style-name="P25">información oportuna, y que permita comprender las influencias internas y externas que afectan a la organización para alcanzar sus objetivos estratégicos.</text:p>
      <text:p text:style-name="P39"/>
      <text:p text:style-name="P12">4.- Auditorías a ritmo ágil</text:p>
      <text:p text:style-name="P3">Autores: <text:span text:style-name="T15">Colectivo de autores</text:span></text:p>
      <text:p text:style-name="P3">Editorial: <text:span text:style-name="T13">Deloitte</text:span></text:p>
      <text:p text:style-name="P3">Fecha: <text:span text:style-name="T15">2022</text:span></text:p>
      <text:p text:style-name="P7">Palabras Claves: <text:span text:style-name="T13">auditores internos, </text:span><text:span text:style-name="T15">auditoría interna ágil, </text:span><text:span text:style-name="T13">presupuesto, ciberseguridad, privacidad.</text:span></text:p>
      <text:p text:style-name="P25"/>
      <text:p text:style-name="P7">RESUMEN</text:p>
      <text:p text:style-name="P25">Antes de la ley Sarbanes-Oxley (SOX), los auditores internos podían ser menos visibles en una organización. Sin embargo, a partir de la vigencia de SOX en 2002, han tenido que pasar al frente, hacerse oír y proporcionar más información sobre las auditorías.</text:p>
      <text:p text:style-name="P25">Ahora, las expectativas de los reguladores, los ejecutivos, las juntas directivas y los comités de auditoría son altas. Las organizaciones quieren ir más allá del simple aseguramiento de que los controles sean eficaces. Aumentó el nivel de exigencia y ahora se espera que la auditoría interna sea más estratégica y tenga visión de futuro.</text:p>
      <text:p text:style-name="P25">Una encuesta global de directores de auditoría2 mostró que los grupos de auditoría interna con mayor impacto e influencia en sus organizaciones también tienden a ser los más innovadores. (Deloitte analizó la adecuación digital de las funciones de auditoría interna a partir de cinco dimensiones: visión y mapa de ruta, formas de trabajo, operaciones, modelo de servicios y compromiso de las partes interesadas). Asimismo, la encuesta de PwC de 20193 sobre la profesión</text:p>
      <text:p text:style-name="P25">de auditoría reveló que las organizaciones con mayor “adecuación digital” apoyan más a sus partes interesadas a la hora de asumir riesgos y tomar decisiones.</text:p>
      <text:p text:style-name="P25"/>
      <text:p text:style-name="P7">INTRODUCCIÓN</text:p>
      <text:p text:style-name="P25">Tradicionalmente, los auditores han adoptado un enfoque de auditoría basado en controles. El método de auditoría basado en riesgos se inicia con los objetivos empresariales y eleva el cuestionamiento de la eficacia de los controles a la estrategia, el diseño de procesos, la implementación, y la validez de la política y los procedimientos.</text:p>
      <text:p text:style-name="P39">Esto implica que las organizaciones pueden trabajar de forma más conceptual y holística, en lugar de solo proactiva, reactiva o lineal. Pero para implementar con éxito la auditoría basada en riesgos, una organización debe contar con un marco sólido de gestión de riesgos.</text:p>
      <text:p text:style-name="P39"/>
      <text:p text:style-name="P13">5.-Las Redes Centradas en Información como arquitectura de Internet del futuro </text:p>
      <text:p text:style-name="P3">Autores: <text:span text:style-name="T13">Annia Lisbeth Barbán Acea, Caridad Anías Calderón, </text:span></text:p>
      <text:p text:style-name="P3">Editorial: <text:span text:style-name="T13">Revista cubana de transformación digital</text:span></text:p>
      <text:p text:style-name="P3">Fecha: <text:span text:style-name="T13"><text:s/>julio-septiembre </text:span><text:span text:style-name="T16">2022</text:span></text:p>
      <text:p text:style-name="P7">Palabras Claves: <text:span text:style-name="T13">arquitectura de Internet; Internet del futuro; redes centra-</text:span></text:p>
      <text:p text:style-name="P25">das en información; redes orientadas a datos.</text:p>
      <text:p text:style-name="P25"/>
      <text:p text:style-name="P7">RESUMEN</text:p>
      <text:p text:style-name="P26">La inclusión de Internet en todos aspectos de la vida cotidiana y su constante crecimiento ha demostrado su importancia, pero al mismo tiempo, también sus limitaciones. Las restricciones <text:soft-page-break/>presentes en la arquitectura actual de Internet hicieron evidente para los investigadores la necesidad urgente de un cambio e inició la investigación de nuevos diseños. Motivados por el hecho de que</text:p>
      <text:p text:style-name="P26">la Internet de hoy se encuentra dominada por la búsqueda de información y actividades orientadas a contenido, surge el paradigma de Redes Centradas en Información (ICN, siglas en inglés de Information Centric Networking) como un nuevo diseño para la Internet del futuro. El enfoque de ICN plantea cambiar el modelo centrado en el cliente de la Internet existente, por uno enfocado</text:p>
      <text:p text:style-name="P26">en la obtención eficiente de la información.</text:p>
      <text:p text:style-name="P26">El presente artículo realiza una revisión del paradigma de ICN como una de las propuestas más destacada para una Internet del futuro. A través de la caracterización de las principales limitaciones del modelo actual de Internet, se exponen las posibilidades de ICN para cubrirlas. Además, se muestran los principales estudios realizados de la icelsiantegración de ICN con algunas de las principales tecnologías de la Internet actual demostrando las ventajas de su combinación.</text:p>
      <text:p text:style-name="P26"/>
      <text:p text:style-name="P7">INTRODUCCIÓN</text:p>
      <text:p text:style-name="P26">El modelo TCP/IP fue creado en los años 70 bajo el principio de que dos extremos se comu-</text:p>
      <text:p text:style-name="P26">nicaran entre sí e intercambiaran información. Para lograr que estos se conectaran, a cada</text:p>
      <text:p text:style-name="P26">participante se le asignó una dirección IP, que permitía su identificación y ubicación en la red.</text:p>
      <text:p text:style-name="P26">Hasta la fecha, este principio ha sido la base fundamental de la arquitectura de la Internet que</text:p>
      <text:p text:style-name="P26">existe. Sin embargo, Internet se creó en un contexto muy diferente y la forma en que se utiliza</text:p>
      <text:p text:style-name="P26">ha cambiado considerablemente. En su diseño no se tuvo en cuenta el creciente aumento de</text:p>
      <text:p text:style-name="P26">dispositivos conectados que trajo consigo, entre otros problemas, el agotamiento de direccio-</text:p>
      <text:p text:style-name="P26">nes IP asignadas. El Informe Anual de Cisco del período 2018-2023 calcula que para el año</text:p>
      <text:p text:style-name="P26">2023 el 66 % de la población mundial tendrá acceso a Internet. El acceso a las redes sociales,</text:p>
      <text:p text:style-name="P26">la búsqueda y descarga de contenido multimedia, juegos y aplicaciones serán las actividades</text:p>
      <text:p text:style-name="P26">más realizadas por los usuarios (Cisco Annual Internet Report (2018–2023) White Paper, s.</text:p>
      <text:p text:style-name="P26">f.). El aumento de flujo de datos, unido al surgimiento de nuevas áreas de aplicación, como el</text:p>
      <text:p text:style-name="P26">Internet de las Cosas (IoT, siglas en inglés de Internet of Things), dieron lugar a nuevos requi-</text:p>
      <text:p text:style-name="P26">sitos para Internet como la movilidad y la escalabilidad. La constante evolución de Internet</text:p>
      <text:p text:style-name="P26">ha puesto a prueba su diseño, así como a los recursos y capacidades de las tecnologías que la</text:p>
      <text:p text:style-name="P26">soportan, haciendo evidente sus fallas.</text:p>
      <text:p text:style-name="P26"/>
      <text:p text:style-name="P14">6.- Diseño e implementación de una maqueta de un sistema de información ambiental al ciudadano</text:p>
      <text:p text:style-name="P8"/>
      <text:p text:style-name="P3">Autores: <text:span text:style-name="T13">Miguel Ángel González Muñoz, Alejandro José Cabrera Sarmiento</text:span></text:p>
      <text:p text:style-name="P3">Editorial: <text:span text:style-name="T13">Revista cubana de transformación digital</text:span></text:p>
      <text:p text:style-name="P3">Fecha: <text:span text:style-name="T13"><text:s/>julio-septiembre </text:span><text:span text:style-name="T16">2022</text:span></text:p>
      <text:p text:style-name="P7">Palabras Claves: <text:span text:style-name="T13">Arduino, ciudad inteligente, información ambiental, MQTT,</text:span></text:p>
      <text:p text:style-name="P25">Raspberry Pi.</text:p>
      <text:p text:style-name="P25"/>
      <text:p text:style-name="P7">RESUMEN</text:p>
      <text:p text:style-name="P25">En este artículo se expone el diseño e implementación de la maqueta de un sistema de información ambiental al ciudadano, basado en plataformas de hardware y software libre. La propuesta se despliega en las plataformas Arduino y Raspberry Pi. Utilizando diferentes sensores conectados a una placa Arduino Mega, se miden las variables ambientales de temperatura, humedad, iluminancia y nivel de lluvia, llevándose también la información de fecha y hora. Las variables medidas se muestran de manera local usando un display de cristal líquido. La información proveniente de los sensores se transmite de manera inalámbrica, utilizando el protocolo de comunicación MQTT a una Raspberry Pi, encargada de concentrar la información y visualizarla en una pantalla real.</text:p>
      <text:p text:style-name="P25">El sistema ofrece la posibilidad de configuraciones local y remota.</text:p>
      <text:p text:style-name="P25"/>
      <text:p text:style-name="P7">INTRODUCCIÓN</text:p>
      <text:p text:style-name="P26"><text:soft-page-break/>Actualmente, la humanidad atraviesa una época de vertiginosos descubrimientos y avances tec-</text:p>
      <text:p text:style-name="P26">nológicos que agilizan la velocidad con que se resuelven dificultades latentes a lo largo de la histo-</text:p>
      <text:p text:style-name="P26">ria. Un problema acuciante es el precipitado crecimiento demográfico y la consecuente afectación</text:p>
      <text:p text:style-name="P26">al medio ambiente (Modebadze, 2021). Las estimaciones actuales sugieren que para 2030, apro-</text:p>
      <text:p text:style-name="P26">ximadamente el 60 % de la población mundial vivirá en ciudades y el mayor crecimiento se con-</text:p>
      <text:p text:style-name="P26">centrará en África, Asia y Latinoamérica (Naciones Unidas, 2015). A medida que nuestro planeta</text:p>
      <text:p text:style-name="P26">se vuelve más “urbano”, las ciudades deben ser cada vez más eficientes. La urbanización requiere</text:p>
      <text:p text:style-name="P26">nuevos métodos e innovaciones para administrar la compleja vida urbana que se aproxima: so-</text:p>
      <text:p text:style-name="P26">brepoblación, consumo de energía, manejo de recursos, protección del medio ambiente, etcétera.</text:p>
      <text:p text:style-name="P26">En este contexto surgen las llamadas ciudades inteligentes. Existe gran diversidad de cri-</text:p>
      <text:p text:style-name="P26">terios que buscan enmarcar el concepto de una ciudad inteligente. Sin embargo, muchos de</text:p>
      <text:p text:style-name="P26">ellos coinciden en el uso intensivo de las Tecnologías de la Información y las Comunicaciones</text:p>
      <text:p text:style-name="P26">(TIC) enfocadas, en primer lugar, en integrar al ciudadano como ente central de la ciudad,</text:p>
      <text:p text:style-name="P26">elevando así su calidad de vida y, en segundo lugar, en el mejoramiento de los distintos sis-</text:p>
      <text:p text:style-name="P26">temas que integran las ciudades, por ejemplo: gobernanza, economía, transportación, medio</text:p>
      <text:p text:style-name="P26">ambiente, energía, sanidad y seguridad, apostando a la sostenibilidad y al uso eficiente de los</text:p>
      <text:p text:style-name="P26">recursos (Novotný, Kuchta, y Kadlec, 2014) (Eremia, Toma, y Sanduleac, 2017) (Giffinger y Gu-</text:p>
      <text:p text:style-name="P26">drun, 2010) (Nordin, 2012).</text:p>
      <text:p text:style-name="P26">Un pilar de las ciudades inteligentes son los sistemas capaces de poner en manos de sus</text:p>
      <text:p text:style-name="P26">ciudadanos la mayor cantidad de información ambiental relativa al entorno, de forma sencilla</text:p>
      <text:p text:style-name="P26">y en tiempo real. Esta forma de interacción de las personas con la tecnología y el medio am-</text:p>
      <text:p text:style-name="P26">biente se conoce regularmente como sistema de información ambiental al ciudadano. Tiene</text:p>
      <text:p text:style-name="P26">como primer impacto la concientización de las personas sobre el estado actual del medio am-</text:p>
      <text:p text:style-name="P26">biente de su ciudad y de los posibles padecimientos ambientales que sobrelleva.</text:p>
      <text:p text:style-name="P26"/>
      <text:p text:style-name="P14"><text:span text:style-name="T40">7</text:span>.- Módulo para la evaluación de estándares de calidad en Moodle</text:p>
      <text:p text:style-name="P8"/>
      <text:p text:style-name="P3">Autores: <text:span text:style-name="T13">Lázaro César Páez Paredes, Milagros del Pilar Alea Díaz, Ricardo Inouye Rodríguez, Jorge Garrido González</text:span></text:p>
      <text:p text:style-name="P3">Editorial: <text:span text:style-name="T13">Revista cubana de transformación digital</text:span></text:p>
      <text:p text:style-name="P3">Fecha: <text:span text:style-name="T13"><text:s/>octubre-diciembre 202</text:span><text:span text:style-name="T17">2</text:span></text:p>
      <text:p text:style-name="P7">Palabras Claves: <text:span text:style-name="T13">aulas virtuales, entornos virtuales de enseñanza-aprendi-</text:span></text:p>
      <text:p text:style-name="P25">zaje, estándares de calidad, evaluación de recursos, Plataforma Moodle, obje-</text:p>
      <text:p text:style-name="P25">tos de aprendizaje.</text:p>
      <text:p text:style-name="P26"/>
      <text:p text:style-name="P8">RESUMEN</text:p>
      <text:p text:style-name="P26">El uso de Entornos Virtuales de Enseñanza-Aprendizaje es común en las universidades cubanas. Específicamente la Universidad de Pinar del Río Hermanos Saíz Montes de Oca (UPR), en el proceso de formación de profesionales, se apoya en la plataforma Moodle, estableciendo un formato homogéneo para los cursos o aulas virtuales. Los materiales que puedan contener los cursos deben</text:p>
      <text:p text:style-name="P26">cumplir con requerimientos metodológicos específicos, además de evaluarse su impactoen el proceso de enseñanza-aprendizaje, según la interacción con estos. El estudio de cómo los recursos de que disponen los cursos de las diferentes asignaturas pueden ser más atractivos y asimilables, permitirá que se eleven los niveles de receptación del contenido que se debe dominar. Constituye objetivo de este artículo, describir un módulo desarrollado para Moodle que permite evaluar los estándares de calidad de los recursos de textos y videos de los cursos en la Universidad de Pinar del Río. En la investigación del tipo desarrollo tecnológico se aplicaron métodos de investigación teóricos, como histórico-lógico, análisis-síntesis y modelación y, entre los empíricos, análisis</text:p>
      <text:p text:style-name="P26">documental y pruebas unitarias. Como resultado se implementó un módulo para la plataforma Moodle, denominado Quality resources, que muestra qué documentos de textos y videos cumplen con los estándares de calidad definidos. La herramienta alerta cuando los objetos de aprendizaje pierden las condiciones idóneas para sea asimilada al máximo la información que contienen.</text:p>
      <text:p text:style-name="P26"><text:soft-page-break/></text:p>
      <text:p text:style-name="P8">INTRODUCCIÓN</text:p>
      <text:p text:style-name="P26">Los avances tecnológicos ocurridos en las últimas décadas y el impacto que han logrado las</text:p>
      <text:p text:style-name="P26">Tecnologías de la Información y la Comunicación (TIC) en la sociedad y la Educación particularmente, han potenciado la creación de nuevos espacios educativos en los que <text:span text:style-name="T43">M</text:span><text:span text:style-name="T44">apa de Riesgos </text:span>las formas de comunicarse, así como de aprender y enseñar constituyen nuevos retos. Ello ha impuesto</text:p>
      <text:p text:style-name="P26">desafíos a las instituciones educativas y sus modelos, que precisan ir evolucionando a la par</text:p>
      <text:p text:style-name="P26">de la sociedad, con el objetivo de responder a las necesidades sociales.</text:p>
      <text:p text:style-name="P26">Las universidades no están ajenas a este fenómeno. Al respecto, Cano (2012: 3) refiere:</text:p>
      <text:p text:style-name="P26">Las TIC conducen a nuevos modelos educativos a nivel universitario y plantean la necesidad de pasar de modelos tradicionales de enseñanza a modelos innovadores de aprendizaje centrados en el alumno a través del aprendizaje virtual. Con la llegada de las tecnologías, el énfasis de la profesión docente se transforma de un enfoque centrado en el profesor que se basa en prácticas magistrales, o el discurso, hacia una formación centrada, en particular, en el alumno dentro de un entorno interactivo de aprendizaje.</text:p>
      <text:p text:style-name="P26"/>
      <text:p text:style-name="P14"><text:span text:style-name="T59">8</text:span>.- Diagnóstico de problemáticas vinculadas con las Tecnologías de la Información en organizaciones cubanas</text:p>
      <text:p text:style-name="P3"/>
      <text:p text:style-name="P3">Autores: <text:span text:style-name="T13">Patricia Airela Abreu Fong, Nancy Arencibia Álvarez, Dania Pérez Armayor, Marta Beatriz Infante Abreu, Sajay Souchay Alzugaray</text:span></text:p>
      <text:p text:style-name="P3">Editorial: <text:span text:style-name="T13">Revista cubana de transformación digital</text:span></text:p>
      <text:p text:style-name="P3">Fecha: <text:span text:style-name="T13"><text:s/>julio-septiembre 2021</text:span></text:p>
      <text:p text:style-name="P7">Palabras Claves: <text:span text:style-name="T13">Problemas organizacionales, Tecnologías de la Información,</text:span></text:p>
      <text:p text:style-name="P25">problemáticas de TI, Sistemas de Información, Arquitectura Empresarial.</text:p>
      <text:p text:style-name="P25"/>
      <text:p text:style-name="P7">RESUMEN</text:p>
      <text:p text:style-name="P25">Disímiles son las problemáticas que hoy afectan a las organizaciones cubanas en el área de las Tecnologías de la Información (TI). Sin dudas resulta complejo identificarlas y solucionarlas para evitar el surgimiento de efectos negativos en la gestión organizacional. Se persigue el objetivo de diagnosticar las principales problemáticas asociadas a la evaluación, selección y adopción de TI presentes en el sector organizacional cubano. La investigación se basa en métodos teóricos, empíricos y deductivo-conclusivos; complementados con la revisión de publicaciones y la consulta a especialistas, así como estudios de consultoría realizados en más de 123 organizaciones de La Habana. Se describen las etapas seguidas para cumplir el objetivo; así como sus resultados. El resultado del diagnóstico permite sustentar planes de mejora relacionados con las TI sobre</text:p>
      <text:p text:style-name="P25">la base de problemáticas identificadas. Las mismas se relacionan con la gestión de cambios provocados por las TI; su planificación estratégica, su evaluación u otras situaciones en las que tenga que ser tomada en cuenta el recurso TI en la toma de decisiones.</text:p>
      <text:p text:style-name="P25"/>
      <text:p text:style-name="P25">INTRODUCCIÓN</text:p>
      <text:p text:style-name="P25">El inminente crecimiento empresarial y la industria de tecnologías de la información obli-</text:p>
      <text:p text:style-name="P25">gan a las empresas a dar un ordenamiento diferente a sus Sistemas de Información (SI) y con</text:p>
      <text:p text:style-name="P25">ello a la búsqueda de herramientas y plataformas que le garanticen el sustento para manejar</text:p>
      <text:p text:style-name="P25">los volúmenes de información que diariamente se presentan. El término SI es definido en el</text:p>
      <text:p text:style-name="P25">Decreto Ley 6:2020 “Del sistema de información del gobierno” como un conjunto organiza-</text:p>
      <text:p text:style-name="P25">do de personas, procesos y recursos, incluyendo la información y sus tecnologías asociadas,</text:p>
      <text:p text:style-name="P25">que interactúan de forma dinámica, para satisfacer las necesidades informativas que posibi-</text:p>
      <text:p text:style-name="P25">litan alcanzar los objetivos de una o varias organizaciones (Consejo de Estado, 2020; Pérez</text:p>
      <text:p text:style-name="P25">Armayor, Abreu Fong et al., 2017; Hernández Lantigua, León Alen, Infante Abreu, Abreu</text:p>
      <text:p text:style-name="P25"><text:soft-page-break/>Fong et al., 2017). Las aplicaciones de negocios son parte de la capa de tecnologías dentrode un sistema de negocio o SI. Son definidas como sistemas informáticos con propósito y</text:p>
      <text:p text:style-name="P25">funcionalidades diseñadas para un flujo de trabajo específico dentro de la empresa (Buckl,</text:p>
      <text:p text:style-name="P25">Ernst, Lankes, &amp; Matthes, 2008). En muchas ocasiones una aplicación de negocio o aplica-</text:p>
      <text:p text:style-name="P25">ción empresarial reproduce y automatiza los procesos de trabajo del negocio; aumentando</text:p>
      <text:p text:style-name="P39">el rendimiento y reduciendo los costos.</text:p>
      <text:p text:style-name="P26"/>
      <text:p text:style-name="P25"/>
      <text:p text:style-name="P14"><text:span text:style-name="T60">9</text:span>.- <text:span text:style-name="T61">P</text:span><text:span text:style-name="T62">ocedimiento para la Gestión de Riesgos de los Procesos de un Sistema de Gestión</text:span></text:p>
      <text:p text:style-name="P3">Autores: <text:span text:style-name="T13">Lindsay Rojas Roque, Adriana González Luis, Javier Rivero Villar, Aleika Yglesia Lozano, Nivian Montes de Oca Martínez</text:span></text:p>
      <text:p text:style-name="P3">Editorial: <text:span text:style-name="T13">Revista cubana de transformación digital</text:span></text:p>
      <text:p text:style-name="P3">Fecha: <text:span text:style-name="T13"><text:s/>septiembre-diciembre/201</text:span><text:span text:style-name="T18">8</text:span></text:p>
      <text:p text:style-name="P3"><text:span text:style-name="T63">Palabras Claves: </text:span><text:span text:style-name="T13"><text:s/>Administración de riesgos, Evaluación de riesgos, Gestión integrada de riesgos,</text:span></text:p>
      <text:p text:style-name="P27">Planificación Estratégica, Valoración de riesgos.</text:p>
      <text:p text:style-name="P27"/>
      <text:p text:style-name="P3">Resumen:</text:p>
      <text:p text:style-name="P27">Se diseñó un procedimiento para la gestión de riesgos, aplicable a todos los procesos de un Sistema de Gestión, debido a la necesidad de desarrollar la administración de riesgos como una parte integral del proceso de administración. El procedimiento realiza un análisis cualitativo y cuantitativo de los valores de riesgos estimados, desde el punto de vista estratégico y económico-financiero; consta de nueve elementos: Comunicación y consulta, Establecimiento del contexto, Identificación de riesgos, Valoración, Evaluación, Determinación del Nivel de Vulnerabilidad, Tratamiento del riesgo, Seguimiento y revisión, y Comunicación del riesgo; los mismos se hicieron corresponder con el ciclo Panificar-Hacer-Verificar-Actuar. El procedimiento se validó en un centro de Investigación, Desarrollo e Innovación de Cuba y se utilizó para evaluar los riesgos asociados al proceso de Planificación Estratégica, determinándose que este proceso tiene un valor de riesgo medio, por lo que los riesgos afectan moderadamente el éxito del proyecto estratégico.</text:p>
      <text:p text:style-name="P27"/>
      <text:p text:style-name="P3">Introducción:</text:p>
      <text:p text:style-name="P27">La gestión de una Organización no escapa a los riesgos. Ellos están presentes en las actividades que se realizan en cualquier entidad para cumplir el encargo social con el que fueron creadas. Una mejora en las cosas que hacemos, una innovación, por muy sencilla que sea, agrega nuevos retos en la gestión e incorpora aspectos que pueden afectar positiva o negativamente el objetivo que se quiere alcanzar. 1 El riesgo es un elemento consustancial a la propia actividad de la organización y en sus diferentes manifestaciones está presente en cualquier tipo de actividad; en la mayor parte de los casos no es posible establecer mecanismos para su completa eliminación, por lo que se hace imprescindible gestionarlo de forma adecuada. 2</text:p>
      <text:p text:style-name="P27">En un entorno cada vez más globalizado y sofisticado, anticiparse a situaciones potencialmente</text:p>
      <text:p text:style-name="P27">adversas supone una ventaja competitiva que contribuye de forma sustancial a lograr los objetivos</text:p>
      <text:p text:style-name="P27">estratégicos marcados. 3 Es por este motivo que la correcta identificación y evaluación de los riesgos se está convirtiendo en un elemento crucial en la gestión de las organizaciones. En la actualidad se está reconociendo la necesidad de que los sistemas modernos de dirección y gestión</text:p>
      <text:p text:style-name="P27">empresarial desarrollen la administración de riesgos, como una parte integral del proceso de</text:p>
      <text:p text:style-name="P37">administración. 4 Se requiere incorporar este enfoque y su gestión dentro de los modelos de direcciónestratégica para proyectar acciones que permitan dar una mayor seguridad a la implementación de las estrategias. 5</text:p>
      <text:p text:style-name="P37"/>
      <text:p text:style-name="P14"><text:span text:style-name="T64">10</text:span>.- Cambio organizacional planificado basado en tecnologías de la información para la Transformación Digital</text:p>
      <text:p text:style-name="P3">Autores: <text:span text:style-name="T13">Dania Pérez Armayor, Yadary Cecilia Ortega González,Mónica González Venegas, Marta Beatriz Infante Abreu,</text:span><text:span text:style-name="T19"> Patricia Airela Abreu Fong, Carlos Luis Milian del Valle</text:span></text:p>
      <text:p text:style-name="P3"><text:soft-page-break/>Editorial: <text:span text:style-name="T13">Revista cubana de transformación digital</text:span></text:p>
      <text:p text:style-name="P3"><text:span text:style-name="T60">Fecha: </text:span><text:span text:style-name="T18">abril-junio 2021</text:span></text:p>
      <text:p text:style-name="P3"><text:span text:style-name="T63">Palabras Claves: </text:span><text:span text:style-name="T20">cambio organizacional planificado; tecnologías de la infor-</text:span><text:span text:style-name="T13">mación; sistemas de información; transformación digital; competencias; capacidades.</text:span></text:p>
      <text:p text:style-name="P27"/>
      <text:p text:style-name="P3">RESUMEN</text:p>
      <text:p text:style-name="P27">Las necesidades empresariales motivan el progreso de las tecnologías de la información y las comunicaciones, que automatizan los sistemas de información necesarios para el funcionamiento de la organización y que, a su vez, permiten innovar en los modelos de negocios; se impone, así, nuevos retos a la gestión y al desempeño empresarial. Periódicamente, el desarrollo y la naturaleza de las capacidades logradas habilitan cambios de paradigma y/o redefiniciones en las fuentes de valor, en modos de gestión y/o desempeño, comenzando una nueva iteración de este proceso evolutivo. La iteración que en estos momentos se perfila es la transformación digital (TD), por lo que es necesario desarrollar las competencias e hitos necesarios en las organizaciones para aspirar a ella. El objetivo de este trabajo es socializar la experiencia de concepción y aplicación de un enfoque de Cambio Organizacional Planificado basado en Tecnologías de la Información(COPTI), como instrumento facilitador ante este nuevo paradigma. Como resultado de su generalización, se identifican capacidades de este enfoque para el desarrollo de competencias que se forman durante su aplicación, lo que resulta en una contribución original y necesaria para la TD, desde el ámbito de los sistemas de información.</text:p>
      <text:p text:style-name="P3"/>
      <text:p text:style-name="P3">INTRODUCCIÓN</text:p>
      <text:p text:style-name="P27">El uso intensivo de las tecnologías de la información y las comunicaciones (TIC), asociado a</text:p>
      <text:p text:style-name="P27">su comercialización y difusión desde la década de los 90 del siglo pasado, provocaron en la sociedad demandas de lo que puede ser considerado una tercera revolución industrial (Chávez</text:p>
      <text:p text:style-name="P27">López &amp; Morales Rodríguez, 2016), facilitando cambios estructurales en las organizaciones,</text:p>
      <text:p text:style-name="P27">como el establecimiento de procesos inter-empresariales (Pérez Armayor, 2014). Estas trans-</text:p>
      <text:p text:style-name="P27">formaciones dan inicio a necesidades y competencias inherentes a nuevas actividades y formas</text:p>
      <text:p text:style-name="P27">de hacer que se mantienen en constante evolución, por lo que periódicamente, el desarrollo y</text:p>
      <text:p text:style-name="P27">la naturaleza de las transformaciones logradas habilitan cambios de paradigma y/o redefini-</text:p>
      <text:p text:style-name="P27">ciones en las fuentes de valor de las organizaciones, en modos de gestión y/o desempeño, co-</text:p>
      <text:p text:style-name="P27">menzando una nueva iteración de este proceso evolutivo. Actualmente el contexto es de alta</text:p>
      <text:p text:style-name="P27">incertidumbre, hiperconectividad, explosión masiva de datos heterogéneos, empoderamiento</text:p>
      <text:p text:style-name="P27">de clientes y colaboración a lo largo de la cadena de valor, orientándose hacia la necesidad de</text:p>
      <text:p text:style-name="P37">lograr una TD (Delgado Fernández, 2020).</text:p>
      <text:p text:style-name="P37"/>
      <text:p text:style-name="P15">11.- Evaluación de madurez de la transformación digital basada en el modelo TETR4DIG</text:p>
      <text:p text:style-name="P15"/>
      <text:p text:style-name="P3">Autores: <text:span text:style-name="T13"><text:s/>Liban de Armas Granado, Ela Díaz Monjiotti, Grisel Eulalia Reyes León</text:span></text:p>
      <text:p text:style-name="P3">Editorial: <text:span text:style-name="T13">Revista cubana de transformación digital</text:span></text:p>
      <text:p text:style-name="P3"><text:span text:style-name="T60">Fecha: </text:span><text:span text:style-name="T18">julio-septiembre 2022</text:span></text:p>
      <text:p text:style-name="P3"><text:span text:style-name="T60">Palabras clave: </text:span><text:span text:style-name="T18">índice de madurez digital, modelo de madurez digital, transformación digital.</text:span></text:p>
      <text:p text:style-name="P34"/>
      <text:p text:style-name="P16">RESUMEN</text:p>
      <text:p text:style-name="P3"><text:span text:style-name="T18">La transformación digital es la tendencia mundial con mayor repercusión en el modo de funcionamiento administrativo o de gobernanza, legal o regulatorio, social y cultural, económico y tecnológico de los países, en los sectores de Gobierno y servicios públicos, organizaciones empresariales y la forma en que la</text:span><text:span text:style-name="T21">s </text:span><text:span text:style-name="T18">personas interactúan. Resulta un proceso de cambio cultural complejo y retador, que debe estar organizado y disponer de un diagnóstico del estado actual y</text:span></text:p>
      <text:p text:style-name="P3"><text:span text:style-name="T18">la evaluación del nivel de madurez que de forma incremental se va alcanzando, teniendo en cuenta el análisis interno y los elementos del entorno en el que se desenvuelve. Su carácter multidimensional requiere combinar la autoevaluación con una evaluación externa especializada, </text:span><text:soft-page-break/><text:span text:style-name="T18">para obtener mayor objetividad, precisión y confiabilidad. Basado en un análisis de la literatura especializada sobre modelos de madurez digital, en este artículo se propone una metodología para la evaluación de la madurez de la transformación digital soportada en el modelo TETR4DIG. La relevancia social e implicación práctica del estudio se vincula al impacto positivo que puede tener, como herramienta de autodiagnóstico y guía, que proporciona información útil para la toma de decisiones en el proceso de elaboración e implementación de la Política de Transformación</text:span></text:p>
      <text:p text:style-name="P34">Digital y la Agenda Digital 2030 en Cuba.</text:p>
      <text:p text:style-name="P34"/>
      <text:p text:style-name="P16">INTRODUCCIÓN</text:p>
      <text:p text:style-name="P34">En ITU (2019) se afirma que “[...] la Transformación Digital se está convirtiendo cada vez más</text:p>
      <text:p text:style-name="P34">en un foco de pensamiento estratégico y planificación de muchas organizaciones públicas y</text:p>
      <text:p text:style-name="P34">privadas”. El reporte recomienda que los países y las organizaciones deben poner énfasis en</text:p>
      <text:p text:style-name="P34">cómo los servicios y aplicaciones digitales “transformarán” la experiencia de los ciudadanos.</text:p>
      <text:p text:style-name="P34">También cambiarán la forma en que realizan negocios, de manera que conduzca a la mejora</text:p>
      <text:p text:style-name="P34">de la calidad de vida, el bienestar y el logro de los Objetivos de Desarrollo Sostenible (ODS).</text:p>
      <text:p text:style-name="P34">Así mismo, contribuirán a desarrollar capacidades específicas en un proceso continuo de</text:p>
      <text:p text:style-name="P34">adopción multimodal de tecnologías digitales, para poder brindar los servicios de forma más</text:p>
      <text:p text:style-name="P34">personalizada, sin papel, sin efectivo, sin presencia, integrados (sin fricciones o interrupciones) y basados en el consentimiento.</text:p>
      <text:p text:style-name="P15"/>
      <text:p text:style-name="P15">1<text:span text:style-name="T65">2</text:span>.- Propuesta de procedimiento para la ejecución de auditorías financieras en</text:p>
      <text:p text:style-name="P15">empresas de seguros en Cuba</text:p>
      <text:p text:style-name="P3">Autores: <text:span text:style-name="T13"><text:s/>J</text:span><text:span text:style-name="T22">osé Enriquez Hernhández Robaina</text:span><text:span text:style-name="T13"> </text:span></text:p>
      <text:p text:style-name="P3">Editorial: <text:span text:style-name="T13">R</text:span><text:span text:style-name="T22">evista </text:span><text:span text:style-name="T13"><text:s/>C</text:span><text:span text:style-name="T22">ubana </text:span><text:span text:style-name="T13"><text:s/></text:span><text:span text:style-name="T22">de Finanzas y Precios</text:span></text:p>
      <text:p text:style-name="P3"><text:span text:style-name="T60">Fecha: </text:span><text:span text:style-name="T18">julio-septiembre 2022</text:span></text:p>
      <text:p text:style-name="P3"><text:span text:style-name="T60">Palabras clave: </text:span><text:span text:style-name="T18">auditorí</text:span><text:span text:style-name="T22">a2</text:span></text:p>
      <text:p text:style-name="P15">11.- Evaluación de madurez de la transformación digital basada en el modelo TETR4DIG</text:p>
      <text:p text:style-name="P15"/>
      <text:p text:style-name="P3">Autores: <text:span text:style-name="T13"><text:s/>Liban de Armas Granado, Ela Díaz Monjiotti, Grisel Eulalia Reyes León</text:span></text:p>
      <text:p text:style-name="P3">Editorial: <text:span text:style-name="T13">Revista cubana de transformación digital</text:span></text:p>
      <text:p text:style-name="P3"><text:span text:style-name="T60">Fecha: </text:span><text:span text:style-name="T18">julio-septiembre 2022</text:span></text:p>
      <text:p text:style-name="P3"><text:span text:style-name="T60">Palabras clave: </text:span><text:span text:style-name="T18">índice de madurez digital, modelo de madurez digital, transformación digital.</text:span></text:p>
      <text:p text:style-name="P34"/>
      <text:p text:style-name="P16">RESUMEN</text:p>
      <text:p text:style-name="P3"><text:span text:style-name="T18">La transformación digital es la tendencia mundial con mayor repercusión en el modo de funcionamiento administrativo o de gobernanza, legal o regulatorio, social y cultural, económico y tecnológico de los países, en los sectores de Gobierno y servicios públicos, organizaciones empresariales y la forma en que la</text:span><text:span text:style-name="T21">s </text:span><text:span text:style-name="T18">personas interactúan. Resulta un proceso de cambio cultural complejo y retador, que debe estar organizado y disponer de un diagnóstico del estado actual y</text:span></text:p>
      <text:p text:style-name="P34">la evaluación del nivel de madurez que de forma incremental se va alcanzando, teniendo en cuenta el análisis interno y los elementos del entorno en el que se desenvuelve. Su carácter multidimensional requiere combinar la autoevaluación con una evaluación externa especializada, para obtener mayor objetividad, precisión y confiabilidad. Basado en un análisis de la literatura especializada sobre modelos de madurez digital, en este artículo se propone una metodología para la evaluación de la madurez de la transformación digital soportada en el modelo TETR4DIG. La relevancia social e implicación práctica del estudio se vincula al impacto positivo que puede tener, como herramienta de autodiagnóstico y guía, que proporciona información útil para la toma de decisiones en el proceso de elaboración e implementación de la Política de Transformación</text:p>
      <text:p text:style-name="P34">Digital y la Agenda Digital 2030 en Cuba.</text:p>
      <text:p text:style-name="P34"/>
      <text:p text:style-name="P16">INTRODUCCIÓN</text:p>
      <text:p text:style-name="P34">En ITU (2019) se afirma que “[...] la Transformación Digital se está convirtiendo cada vez más</text:p>
      <text:p text:style-name="P34"><text:soft-page-break/>en un foco de pensamiento estratégico y planificación de muchas organizaciones públicas y</text:p>
      <text:p text:style-name="P34">privadas”. El reporte recomienda que los países y las organizaciones deben poner énfasis en</text:p>
      <text:p text:style-name="P34">cómo los servicios y aplicaciones digitales “transformarán” la experiencia de los ciudadanos.</text:p>
      <text:p text:style-name="P34">También cambiarán la forma en que realizan negocios, de manera que conduzca a la mejora</text:p>
      <text:p text:style-name="P34">de la calidad de vida, el bienestar y el logro de los Objetivos de Desarrollo Sostenible (ODS).</text:p>
      <text:p text:style-name="P34">Así mismo, contribuirán a desarrollar capacidades específicas en un proceso continuo de</text:p>
      <text:p text:style-name="P34">adopción multimodal de tecnologías digitales, para poder brindar los servicios de forma más</text:p>
      <text:p text:style-name="P34">personalizada, sin papel, sin efectivo, sin presencia, integrados (sin fricciones o interrupciones) y basados en el consentimiento.</text:p>
      <text:p text:style-name="P34"/>
      <text:p text:style-name="P19"><text:span text:style-name="T65">1</text:span>3.- El control interno como herramienta indispensable para la gestión de riesgos operativos en la UCI</text:p>
      <text:p text:style-name="P3"/>
      <text:p text:style-name="P3">Autores: <text:s/><text:span text:style-name="T13">J</text:span><text:span text:style-name="T22">osé Enriquez Hernández Robaina</text:span><text:span text:style-name="T13"> </text:span></text:p>
      <text:p text:style-name="P3">Editorial: <text:span text:style-name="T13">R</text:span><text:span text:style-name="T22">evista </text:span><text:span text:style-name="T13"><text:s/>C</text:span><text:span text:style-name="T22">ubana </text:span><text:span text:style-name="T13"><text:s/></text:span><text:span text:style-name="T22">de <text:s/></text:span><text:span text:style-name="T23">Transformación Digital</text:span></text:p>
      <text:p text:style-name="P3"><text:span text:style-name="T60">Fecha: </text:span><text:span text:style-name="T18">octubre-diciembre 2021</text:span></text:p>
      <text:p text:style-name="P3"><text:span text:style-name="T60">Palabras clave: </text:span><text:span text:style-name="T18">Calidad; Control interno; Riesgos operativos; Modelo.</text:span></text:p>
      <text:p text:style-name="P3"/>
      <text:p text:style-name="P3">RESUMEN</text:p>
      <text:p text:style-name="P28">Para comprender la importancia del control interno en las empresas, es conveniente comenzar por comprender el propósito del control interno, que tiene como objetivo salvaguardar los recursos de la empresa o negocio evitando pérdidas por fraude o negligencia, así como detectar desviaciones que surjan en la empresa. En las empresas existen una variedad de riesgos que deben abordarse</text:p>
      <text:p text:style-name="P28">mediante el establecimiento de un adecuado Sistema de Control Interno. Estos riesgos incluyen riesgos operativos, financieros y de reputación. Un Control Interno bien aplicado contribuye fuertemente a la obtención de una óptima gestión, ya que genera beneficios para la administración de la entidad, en todos los niveles, así como en todos los procesos, subprocesos y actividades donde se implementar.</text:p>
      <text:p text:style-name="P28"/>
      <text:p text:style-name="P4">INTRODUCCIÓN</text:p>
      <text:p text:style-name="P28">El proceso de Perfeccionamiento Empresarial tiene como premisa que las organizaciones que</text:p>
      <text:p text:style-name="P28">lo apliquen avancen inexorablemente en el desarrollo económico y social de la nación maximizando los beneficios al alcance de su realidad. La adaptación a un entorno cada vez más competitivo e incierto, con presencia de competidores y capital extranjero en el mercado nacional, con incertidumbre en los suministros y en los clientes; necesitada de un incremento de la efectividad de las organizaciones, con el objetivo de demostrar que la empresa estatal socialista puede ser tan o más competitiva que sus similares del área capitalista. Estas razones por si mismas manifiestan la necesidad de satisfacer los requerimientos de los clientes, con un máximo aprovechamiento de las capacidades disponibles y con el mayor ahorro de recursos e inversión capital posible.</text:p>
      <text:p text:style-name="P28">De entre las muchas actividades productivas, el sector de la informática ocupa un lugar</text:p>
      <text:p text:style-name="P28">importante dentro del país, lo cual se demuestra cuando en febrero del 2017 el Consejo de</text:p>
      <text:p text:style-name="P28">Ministros de la República de Cuba aprobó la Política Integral para el Perfeccionamiento de</text:p>
      <text:p text:style-name="P28">la Informatización de la Sociedad en Cuba. Dicha política antes mencionada, está asociada</text:p>
      <text:p text:style-name="P28">al cumplimiento del Lineamiento 108 de la Política Económica y Social del Partido y la Revolución, y al objetivo No. 52 de la I Conferencia Nacional del Partido Comunista de Cuba.</text:p>
      <text:p text:style-name="P28">También plantea un grupo de principios generales relativos a desarrollar y modernizar cohe-rentemente todas las esferas de la sociedad, en apoyo a las prioridades del país y al ritmo de</text:p>
      <text:p text:style-name="P28">crecimiento de nuestra economía. Lo anterior se lleva a cabo bajo la premisa de avanzar en la</text:p>
      <text:p text:style-name="P28">Informatización en la misma medida que se avance en la Ciberseguridad del país, a partir de</text:p>
      <text:p text:style-name="P28">desarrollar soberanía y seguridad en el desarrollo y uso de las tecnologías (Ministerio de Co-</text:p>
      <text:p text:style-name="P28">municaciones, MINCOM).</text:p>
      <text:p text:style-name="P28">El “Plan Nacional de Desarrollo Económico y Social hasta el 2030: Propuesta de visión de</text:p>
      <text:p text:style-name="P28"><text:soft-page-break/>la nación, ejes y sectores económicos estratégicos” reconoce a las telecomunicaciones; las tec-</text:p>
      <text:p text:style-name="P28">nologías de la información y la conectividad como un sector de desarrollo estratégico, con un</text:p>
      <text:p text:style-name="P28">elevado impacto para la seguridad nacional, el desarrollo socioeconómico del país y la eleva-</text:p>
      <text:p text:style-name="P28">ción de la calidad de vida de los ciudadanos.</text:p>
      <text:p text:style-name="P20"/>
      <text:p text:style-name="P20">14.-Pruebas y herramientas para comprobar la accesibilidad de sistemas y páginas web</text:p>
      <text:p text:style-name="P20"/>
      <text:p text:style-name="P3">Autores: <text:s/><text:span text:style-name="T13">Dayana Domecq Babie, Yisel Niño Benitez</text:span></text:p>
      <text:p text:style-name="P3">Editorial: <text:span text:style-name="T13">R</text:span><text:span text:style-name="T22">evista </text:span><text:span text:style-name="T13"><text:s/>C</text:span><text:span text:style-name="T22">ubana </text:span><text:span text:style-name="T13"><text:s/></text:span><text:span text:style-name="T22">de <text:s/></text:span><text:span text:style-name="T23">Transformación Digital</text:span></text:p>
      <text:p text:style-name="P3"><text:span text:style-name="T60">Fecha: </text:span><text:span text:style-name="T18">julio-septiembre 2021</text:span></text:p>
      <text:p text:style-name="P3"><text:span text:style-name="T60">Palabras clave: </text:span><text:span text:style-name="T18">accesibilidad web, discapacidades, pruebas, herramientas, sis-</text:span></text:p>
      <text:p text:style-name="P27">tema web.</text:p>
      <text:p text:style-name="P27"/>
      <text:p text:style-name="P3">RESUMEN</text:p>
      <text:p text:style-name="P27">Con la informatización de la sociedad aspectos importantes de la vida dia<text:span text:style-name="T67">r</text:span>ia como la educación, salud, gobierno, trabajo o entretenimiento dependen en gran medida de la web. Una web accesible permite que las personas con diferentes tipos de discapacidades puedan acceder y beneficiarse de</text:p>
      <text:p text:style-name="P27">todas las utilidades que en ella se puede encontrar. El objetivo fundamental de la accesibilidad web es lograr que las páginas o sistemas web puedan ser utilizados por el máximo número de personas independientemente de <text:span text:style-name="T67">s</text:span>us capacidades físicas o cognitivas, facilitando de esta manera la igualdad</text:p>
      <text:p text:style-name="P27">de acceso y oportunidades. En el presente trabajo se proponen un conjunto de pruebas y herramientas a tener en cuenta para identificar aspectos que necesiten ser transformados para mejorar la accesibilidad de sistemas o páginas web. Para ello se ha realizado una revisión de las pautas y estándares de accesibilidad web existentes que definen las características que deben</text:p>
      <text:p text:style-name="P27">cumplir los sistemas o páginas web para ser accesibles. Así como de pruebas y herramientas que sirven de apoyo a la verificación de accesibilidad en sistemas o páginas web.</text:p>
      <text:p text:style-name="P27"/>
      <text:p text:style-name="P27"/>
      <text:p text:style-name="P27"><text:span text:style-name="T4">INTRODUC</text:span><text:span text:style-name="T5">CIÓ</text:span><text:span text:style-name="T4">N</text:span></text:p>
      <text:p text:style-name="P35">Tener la posibilidad de acceder a la información que se necesita en cualquier momento y de la manera más sencilla es un aspecto esencial para cualquier persona, no importa la edad, el nivel de escolaridad o si padece alguna discapacidad. Desde hace algunos años se habla de cómo los productos y aplicaciones informáticas y en especial las páginas o sistemas web, deben cumplir</text:p>
      <text:p text:style-name="P35">estándares técnicos dirigidos a garantizar su acceso y utilización por todas las personas (Varas, Agüero, Guzmán, &amp; Martínez, 2015) con independencia de sus limitaciones personales, características del equipo o entorno ambiental desde donde accede a la web (W3C, 2021). Una web accesible brinda equidad de oportunidades y una interacción activa para todas las personas indepen-</text:p>
      <text:p text:style-name="P35">dientemente de que padezcan algún tipo de discapacidad (W3C, 2021) ofreciendo la posibilidad de participar más activamente en la sociedad.</text:p>
      <text:p text:style-name="P28"><text:span text:style-name="T66">Al hablar de accesibilidad web, se hace referencia a un diseño web que permitirá que determinado grupo de personas con capacidades especiales puedan percibir, entender, navegar e interactuar con la web, aportando a su vez contenido y conocimientos (Sánchez, 2015; Mariño &amp; Alfonzo, 2017). Pero al realizar sistemas accesibles no solamente se benefician aquellas personas que padezcan alguna discapacidad, también se favorecen todas las personas que por el paso de los años han visto mermadas sus capacidades, que padecen alguna discapacidad temporal o que por problemas ambientales o del equipo que utilizan afrontan </text:span>problemas de conexión con la web. La accesibilidad web abarca todas las discapacidades que dificultan el acceso a la web, tales como: auditivas, cognitivas, neurológicas, físicas, del habla y visuales (Vergara, 2017).</text:p>
      <text:p text:style-name="P28"/>
      <text:p text:style-name="P20">1<text:span text:style-name="T68">5.</text:span>-Procedimientos para la prevención y detección del fraude corporativo: instrumento para el gobierno y los contadores</text:p>
      <text:p text:style-name="P20"/>
      <text:p text:style-name="P3"><text:soft-page-break/>Autores: <text:s/><text:span text:style-name="T13">Luis Armando Leal Rodríguez</text:span></text:p>
      <text:p text:style-name="P3">Editorial: <text:span text:style-name="T13">División</text:span><text:span text:style-name="T24"> de Investigación. Facultad de Contaduría y Administración, UNAM </text:span></text:p>
      <text:p text:style-name="P3"><text:span text:style-name="T60">Fecha: </text:span><text:span text:style-name="T24">octubre 5, 6, 7 de 2011</text:span></text:p>
      <text:p text:style-name="P3"><text:span text:style-name="T60">Palabras clave:</text:span><text:span text:style-name="T18">Corrupción, fraude corporativo, roles y responsabilidades, gobierno corporativo,</text:span></text:p>
      <text:p text:style-name="P27">auditoria forense.</text:p>
      <text:p text:style-name="P27"/>
      <text:p text:style-name="P3">Resumen</text:p>
      <text:p text:style-name="P27">El objetivo de la ponencia es presentar los instrumentos que deben tener en cuenta el gobierno</text:p>
      <text:p text:style-name="P27">corporativo y los profesionales de la ciencia contable en la prevención e investigación del fraude</text:p>
      <text:p text:style-name="P27">corporativo.</text:p>
      <text:p text:style-name="P27">Se parte de un estudio de casos, de los cuales se han tipificado los esquemas que utilizan las</text:p>
      <text:p text:style-name="P27">organizaciones para crear “estratagemas de la mentira” y de los métodos fraudulentos de los</text:p>
      <text:p text:style-name="P27">empleados, que diseñan mecanismos para hacer daño en beneficio propio.</text:p>
      <text:p text:style-name="P27">Luego, se identifica la dinámica en cada una de las esferas de la actividad empresarial y su</text:p>
      <text:p text:style-name="P27">relación con las diferentes manifestaciones de la corrupción</text:p>
      <text:p text:style-name="P27">Se concluye, relacionando como las expresiones de corrupción afectan la información financiera;</text:p>
      <text:p text:style-name="P27">por un lado, como es utilizada para ocultar actuaciones, en los casos de malversación, soborno,</text:p>
      <text:p text:style-name="P27">lavado de activos, fraude en TIC ́s e Internet y, quiebras planificadas; y por otro, como se</text:p>
      <text:p text:style-name="P27">prepara para engañar a sus usuarios, en los casos de fraude en impuestos, captación de inversión</text:p>
      <text:p text:style-name="P27">y financiación, o influenciar el mercado de valores. Finalizando con la contribución de la</text:p>
      <text:p text:style-name="P27">auditoría forense en la detección del fraude, las señales de alerta y los indicadores de riesgo para</text:p>
      <text:p text:style-name="P27">el mejoramiento de los controles antifraude.</text:p>
      <text:p text:style-name="P27"/>
      <text:p text:style-name="P27"><text:span text:style-name="T4">INTRODUC</text:span><text:span text:style-name="T5">CIÓ</text:span><text:span text:style-name="T4">N</text:span></text:p>
      <text:p text:style-name="P27"/>
      <text:p text:style-name="P27">Esta ponencia, que es un espacio de reflexión acerca del rol del Contador Público en eventuales</text:p>
      <text:p text:style-name="P27">casos de fraude corporativo, nace como resultado de un proyecto de investigación sobre</text:p>
      <text:p text:style-name="P27">Auditoria Forense, del cual han surgido un artículo sobre procedimientos del Contador en la</text:p>
      <text:p text:style-name="P27">investigación del fraude y un libro que actualmente se encuentra en fase de revisión.</text:p>
      <text:p text:style-name="P27">Nos han sido de gran ayuda los trabajos de grado de estudiantes universitarios, que a través de</text:p>
      <text:p text:style-name="P27">estudio de casos han contribuido a la identificación de los esquemas de corrupción que</text:p>
      <text:p text:style-name="P27">presentamos; así como los espacios académicos de la electiva de Auditoria Forense, que ofrecen</text:p>
      <text:p text:style-name="P27">las Universidades en Colombia, como investigación formativa, en donde los estudiantes evalúan</text:p>
      <text:p text:style-name="P27">y presentan casos de fraude en Colombia con el propósito de construir una base de ellos y sus</text:p>
      <text:p text:style-name="P27">consecuencias.</text:p>
      <text:p text:style-name="P27">Así pues, el tema a tratar será la forma de entender la dinámica de la corrupción en el sector</text:p>
      <text:p text:style-name="P27">privado, la manera como el juicio de los esquemas de fraude contribuye a la prevención y</text:p>
      <text:p text:style-name="P28">detección del fraude corporativo y, como aportan a la Auditoria Forense.</text:p>
      <text:p text:style-name="P28"/>
      <text:p text:style-name="P27"/>
      <text:p text:style-name="P3"><text:span text:style-name="T67">16.- </text:span>C<text:span text:style-name="T69">aleidoscopio de las </text:span><text:span text:style-name="T70">C</text:span><text:span text:style-name="T71">iencias </text:span><text:span text:style-name="T70">S</text:span><text:span text:style-name="T71">ociales</text:span></text:p>
      <text:p text:style-name="P47"/>
      <text:p text:style-name="P42"><text:s/></text:p>
      <text:p text:style-name="P42"/>
      <text:p text:style-name="P47">Resumen</text:p>
      <text:p text:style-name="P42"/>
      <text:p text:style-name="P42">El control interno abarca todo el plan o reglas de las empresas, los métodos y medidas que han</text:p>
      <text:p text:style-name="P42">adoptado con el fin de salvaguardar los activos y comprobar la confiablidad de la información</text:p>
      <text:p text:style-name="P42">contable; permite a los gerentes, directores y todo el personal de una entidad buscar una ade-</text:p>
      <text:p text:style-name="P42">cuada administración ante posibles riesgos que se puedan presentar, admite garantizar la eficacia y eficiencia en las operaciones que realiza la entidad, promoviendo la correcta ejecución de las actividades definidas por la organización, esto con la finalidad de prevenir los riesgos así</text:p>
      <text:p text:style-name="P42"><text:soft-page-break/>como detectar y corregir los posibles fraudes que incurra el personal que labora en la empresa y que afecten de manera administrativa y financiera a la entidad. En tal sentido, cobra relevancia aplicar el control interno como</text:p>
      <text:p text:style-name="P42">medida de prevención, tal como lo plantea el informe COSO I emitido por Committee Of</text:p>
      <text:p text:style-name="P42">Sponsoring Organizations (1992). El objetivo de la investigación fue analizar el proceso de</text:p>
      <text:p text:style-name="P42">control interno como mecanismo de prevención de fraude para las organizaciones. Para</text:p>
      <text:p text:style-name="P42">dar cuenta del objetivo se empleó un enfoque cualitativo, cuya investigación fue de tipo</text:p>
      <text:p text:style-name="P42">documental. Los resultados de la investigación permiten afirmar que las empresas deben</text:p>
      <text:p text:style-name="P42">implementar aspectos que contribuyan a tener detalladas las actividades a desarrollar para poseer un control interno adecuado, estas acciones pueden ser; definición de políticas, adopción de normas, niveles de responsabilidad, así como los procedimientos para lograr la consecución ordenada y eficiente de las metas. Se concluye sobre la necesidad de evitar que no sea la misma persona quien realice un proceso de principio a fin pues ello implica el riesgo de que el involucrado pueda cometer algún tipo de fraude.</text:p>
      <text:p text:style-name="P42"/>
      <text:p text:style-name="P47">Introducción</text:p>
      <text:p text:style-name="P42">El control interno es una herramienta fundamental dentro de la gestión de todas las or-</text:p>
      <text:p text:style-name="P42">ganizaciones con miras a mantener procesos pulcros, limpios y puros. Está conformado</text:p>
      <text:p text:style-name="P42">por el conjunto de normas, procedimientos, métodos, registros y acciones que realiza una</text:p>
      <text:p text:style-name="P42">empresa y que son desarrolladas por las autoridades y el personal que labora en la mis-</text:p>
      <text:p text:style-name="P42">ma. Se ejecuta con la finalidad de prevenir riesgos que puedan afectar la consecución de</text:p>
      <text:p text:style-name="P42">los objetivos, y por consiguiente afectar a la entidad en general. El control interno sirve</text:p>
      <text:p text:style-name="P42">entonces para contribuir a que se puedan lograr los propósitos determinados en los plazos</text:p>
      <text:p text:style-name="P42">previstos minimizando los riesgos y generando confianza entre todos los involucrados;</text:p>
      <text:p text:style-name="P42">administradores, personal y clientes.</text:p>
      <text:p text:style-name="P42">Adicionalmente, el control interno contribuye a que las empresas independientemente</text:p>
      <text:p text:style-name="P42">de su tamaño, prevean un enfoque real dirigido a controlar el fraude que siempre está</text:p>
      <text:p text:style-name="P42">asechando al personal operativo de las entidades. El fraude suele darse en gran medida</text:p>
      <text:p text:style-name="P42">por abuso de autoridad para beneficio personal cuando el talento humano es desleal y</text:p>
      <text:p text:style-name="P42">no valora la confianza instituida por los dueños o accionistas de las organizaciones tanto</text:p>
      <text:p text:style-name="P42">públicas como privadas; para disminuir estos eventos es importante que las empresas</text:p>
      <text:p text:style-name="P42">tomen medidas como; la prevención, detección y respuesta al posible fraude que se pueda</text:p>
      <text:p text:style-name="P40">presentar en el negocio.</text:p>
      <text:p text:style-name="P40"/>
      <text:p text:style-name="P3"><text:span text:style-name="T72">17.-</text:span><text:span text:style-name="T49">Diseño d</text:span><text:span text:style-name="T71">el Observatorio Tecnológico en universidad formadora de directivos</text:span></text:p>
      <text:p text:style-name="P42"/>
      <text:p text:style-name="P27"><text:span text:style-name="T1">Autores: </text:span><text:s/><text:span text:style-name="T71">Michelle Pérez Acosta, Mercedes Delgado Fernández, Daylin Rosales Martínez JoséMiguel Valdés Portal</text:span></text:p>
      <text:p text:style-name="P3">Editorial: <text:span text:style-name="T25">R</text:span><text:span text:style-name="T13">evista cubana de transformación digital</text:span></text:p>
      <text:p text:style-name="P3"><text:span text:style-name="T60">Fecha: </text:span><text:span text:style-name="T18">julio-septiembre 2022</text:span></text:p>
      <text:p text:style-name="P3"><text:span text:style-name="T73">Palabras clave:</text:span><text:span text:style-name="T75"> inteligencia, Observatorio Tecnológico, Observatorio Tecnológico Universitario, plataformas, vigilancia.</text:span></text:p>
      <text:p text:style-name="P42"/>
      <text:p text:style-name="P47">RESUMEN</text:p>
      <text:p text:style-name="P42">Los observatorios tecnológicos constituyen una vía efectiva para buscar, sociali-zar, compartir y generar conocimiento con los principales actores externos e internos de una organización. Este artículo tiene como objetivo presentar el diseño del Observatorio Tecnológico (OT) en Universidad Formadora de Directivos en Cuba, fundamentada en la vigilancia e inteligencia. La investigación siguió una metodología cualitativa para describir el objeto de estudio, sobre las características de los observatorios tecnológicos, su uso en las universidades y las necesidades específicas en la formación de directivos, a través del método histórico-lógico.</text:p>
      <text:p text:style-name="P42"><text:soft-page-break/>Se empleó el análisis documental, la consulta bibliográfica actualizada, el análisis comparativo y la identificación de buenas prácticas, usando el método de inducción-deducción para la proyección del observatorio tecnológico. Como resultado de la investigación se muestran las principales características y necesidades del diseño del Observatorio Tecnológico, en la Escuela Superior de Cuadros del Estado y del Gobierno (ESCEG), con requerimientos técnicos, usuarios, plataforma y</text:p>
      <text:p text:style-name="P42">recomendaciones para su funcionamiento. Se demuestra la utilidad de la vigilancia e inteligencia en el proceso de toma de decisiones, así como en la formación de directivos y profesores de la Administración Pública y empresarial en Cuba.</text:p>
      <text:p text:style-name="P47"><text:s text:c="3"/>INTRODUCCIÓN</text:p>
      <text:p text:style-name="P42">La innovación, como actividad multifactorial en la que inciden diferentes factores internos</text:p>
      <text:p text:style-name="P42">y externos (Delgado, Pino, Solís y Barea, 2011), requiere establecer las más adecuadas vincu-</text:p>
      <text:p text:style-name="P42">laciones con el entorno (Delgado, Esmeraldo y Oliveira, 2002) e incluye entre sus procesos</text:p>
      <text:p text:style-name="P42">de gestión, a la vigilancia e inteligencia (Delgado, 2017a; Oficina Nacional de Normalización,</text:p>
      <text:p text:style-name="P42">2020; Díaz-Canel y Delgado, 2020), para contribuir a la toma de decisiones de carácter opera-</text:p>
      <text:p text:style-name="P42">tivo y estratégico (Moya y Moscoso, 2017; Lozano y Pérez, 2018; Olangua y Pérez, 2018; Ofi-</text:p>
      <text:p text:style-name="P42">cina Nacional de Normalización, 2019). En el ámbito estratégico permite ajustar el rumbo y</text:p>
      <text:p text:style-name="P42">marcar posibles caminos de evolución, de interés para la organización, y en el ámbito operati-</text:p>
      <text:p text:style-name="P42">vo favorece el desarrollo de un nuevo producto, servicio o proceso (Oficina Nacional de Nor-</text:p>
      <text:p text:style-name="P42">malización, 2019; Stable, Ortiz, Novo, Bernal y Albor, 2021). La vigilancia e inteligencia (VeI)</text:p>
      <text:p text:style-name="P42">es un proceso ético y sistemático de recolección y análisis de información, sobre el ambiente</text:p>
      <text:p text:style-name="P42">de negocios, los competidores y la propia organización, y de comunicación de su significado e</text:p>
      <text:p text:style-name="P42">implicaciones, destinada a la toma de decisiones (Oficina Nacional de Normalización, 2019).</text:p>
      <text:p text:style-name="P42">Estos procesos de vigilancia e inteligencia (VeI) también se implementan en el ámbito</text:p>
      <text:p text:style-name="P42">universitario (Delgado, Infante, García, Infante, Díaz, Martínez, 2010; Delgado, Abreu, Lee,</text:p>
      <text:p text:style-name="P42">Pérez, Batista y Moreno, 2011; Moyares e Infante, 2016) centrado en las preferencias de los</text:p>
      <text:p text:style-name="P42">investigadores en universidades y centros de investigación, a través del filtrado colaborativo</text:p>
      <text:p text:style-name="P42">(Abreu, Infante, Delgado y Delgado, 2013), y se soportan en modelos de vigilancia tecnológi-</text:p>
      <text:p text:style-name="P42">ca (Infante, Delgado, Ortega, Pérez, Blanco, Pavón y otros, 2022) y observatorios tecnológicos</text:p>
      <text:p text:style-name="P40">(Sarmiento, Delgado y Abreu, 2019).</text:p>
      <text:p text:style-name="P40"/>
      <text:p text:style-name="P3"><text:span text:style-name="T72">1</text:span><text:span text:style-name="T89">8</text:span><text:span text:style-name="T72">.-</text:span><text:span text:style-name="T50">La Gestión del</text:span><text:span text:style-name="T72"> Conocimiento como enlace del Sistema de Dirección y Gestión y el Modelo de Calidad para el Desarrollo de Aplicaciones Informáticas: Pautas para el perfeccionamiento</text:span></text:p>
      <text:p text:style-name="P50">Empresarial y la certificación del Modelo</text:p>
      <text:p text:style-name="P27"><text:span text:style-name="T1">Autores: </text:span><text:s/>Maylú Martínez González, Katia Franch León</text:p>
      <text:p text:style-name="P3">Editorial: <text:span text:style-name="T25">R</text:span><text:span text:style-name="T13">evista cubana de transformación digital</text:span></text:p>
      <text:p text:style-name="P3"><text:span text:style-name="T60">Fecha: </text:span><text:span text:style-name="T18">octubre-diciembre 2021</text:span></text:p>
      <text:p text:style-name="P3"><text:span text:style-name="T73">Palabras clave:</text:span><text:span text:style-name="T75"> Gestión del conocimiento; Empresa estatal; Proceso de me-</text:span></text:p>
      <text:p text:style-name="P42">jora; Sistema de Dirección y Gestión.</text:p>
      <text:p text:style-name="P42"/>
      <text:p text:style-name="P47">RESUMEN</text:p>
      <text:p text:style-name="P42">La mejora del desempeño organizacional, basada en el aprendizaje y la innovación, requiere cada vez más de procesos estructurados de gestión de información y conocimientos. En una sociedad cada vez más informatizada y cambiante, la capacidad de gestionar adecuadamente la información se hace imprescindible para el logro de las metas operativas y estratégicas de las organizaciones. El establecimiento de un proceso de gestión de conocimientos asegura el entorno en el que la información esté accesible, se comparta, se transforme en conocimiento nuevo y permita su uso en beneficio de la organización, impactando en su ventaja competitiva. Las empresas de base tecnológica como organización que centra su eficiencia fundamentalmente en el conocimiento, profundizan en este aspecto. El presente artículo de revisión bibliográfica se realizó con el objetivo</text:p>
      <text:p text:style-name="P42">de identificar las pautas que garantizan la gestión de conocimiento de acuerdo a los requisitos del Modelo cubano de calidad para el desarrollo de aplicaciones informáticas, previstas en la base <text:soft-page-break/>normativa vigente para la empresa estatal cubana en el Sistema de Dirección y Gestión del proceso de perfeccionamiento empresarial. Esta revisión provee las pautas para las empresas que pretendan</text:p>
      <text:p text:style-name="P3"><text:span text:style-name="T75">iniciar un proceso de</text:span><text:span text:style-name="T76"> </text:span><text:span text:style-name="T77">acuerdo a los requisitos del Modelo cubano de calidad para el desarrollo de aplicaciones informáticas, previstas en la base normativa vigente para la empresa estatal</text:span></text:p>
      <text:p text:style-name="P45">cubana en el Sistema de Dirección y Gestión del proceso de perfeccionamiento empresarial. Esta revisión provee las pautas para las empresas que pretendan iniciar un proceso de mejora con el objetivo de: certificar su modelo de gestión como Empresa Estatales de Aplicaciones y Servicios Informáticos, iniciar el Proceso de Perfeccionamiento Empresarial y/o certificarse a partir de lo que exige el Modelo cubano de calidad para el desarrollo de aplicaciones informáticas.</text:p>
      <text:p text:style-name="P50"/>
      <text:p text:style-name="P42"/>
      <text:p text:style-name="P42"/>
      <text:p text:style-name="P42">INTRODUCCIÓN</text:p>
      <text:p text:style-name="P42">La mejora del desempeño organizacional, basada en el aprendizaje y la innovación, requiere</text:p>
      <text:p text:style-name="P42">cada vez más de procesos estructurados de gestión de información y conocimientos. (Franch</text:p>
      <text:p text:style-name="P42">León &amp; Guerra Bretaña, 2016) En una sociedad cada vez más informatizada y cambiante, la</text:p>
      <text:p text:style-name="P42">capacidad de gestionar adecuadamente la información se hace imprescindible para el logro</text:p>
      <text:p text:style-name="P42">de las metas operativas y estratégicas de las organizaciones. Tal como plantean León y Saiz</text:p>
      <text:p text:style-name="P42">(2012) la ventaja competitiva de las organizaciones en la era de la información, depende de la</text:p>
      <text:p text:style-name="P42">habilidad para identificar y utilizar provechosamente los activos intangibles que poseen.</text:p>
      <text:p text:style-name="P42">Se puede asumir entonces que una de las principales reservas de eficiencia de las empresas,</text:p>
      <text:p text:style-name="P42">consiste en el empleo adecuado de sus activos, tangibles e intangibles, en función de lograr</text:p>
      <text:p text:style-name="P42">una mayor efectividad en sus actividades principales y de apoyo. Reconociendo en el modo de</text:p>
      <text:p text:style-name="P42">empleo el impacto de las tecnologías de la información y comunicación (TIC), como herra-</text:p>
      <text:p text:style-name="P40">mienta imprescindible en la gestión efectiva del conocimiento.</text:p>
      <text:p text:style-name="P40"/>
      <text:p text:style-name="P43"/>
      <text:p text:style-name="P5"><text:span text:style-name="T72">1</text:span><text:span text:style-name="T89">9</text:span><text:span text:style-name="T124">.</text:span><text:span text:style-name="T125">-Definición de un proceso ingenieril para el desarrollo de un chatbot</text:span></text:p>
      <text:p text:style-name="P58">a partir de buenas prácticas establecidas</text:p>
      <text:p text:style-name="P29"><text:span text:style-name="T1">Autores: </text:span><text:s/>Maydalis Hernández Pérez, Luis ángel Llull Céspedes</text:p>
      <text:p text:style-name="P5">Editorial: <text:span text:style-name="T25">R</text:span><text:span text:style-name="T13">evista cubana de transformación digital</text:span></text:p>
      <text:p text:style-name="P5"><text:span text:style-name="T60">Fecha: </text:span><text:span text:style-name="T18">julio-septiembre 2021</text:span></text:p>
      <text:p text:style-name="P5"><text:span text:style-name="T73">Palabras clave:</text:span><text:span text:style-name="T75"> actividades, artefactos, buenas prácticas, chatbot, proceso</text:span></text:p>
      <text:p text:style-name="P43">ingenieril</text:p>
      <text:p text:style-name="P48">RESUMEN</text:p>
      <text:p text:style-name="P43">Los chatbots son un programa diseñado para simular una conversación inte-</text:p>
      <text:p text:style-name="P43">ligente, generalmente, con uno o más humanos. En el ámbito educativo son</text:p>
      <text:p text:style-name="P43">utilizados para actuar como profesor, estudiante o acompañante del estu-</text:p>
      <text:p text:style-name="P43">diante y es capaz de procesar lenguaje natural y ofrecer información de forma</text:p>
      <text:p text:style-name="P43">coherente en tiempo real mediante un diálogo. Es posible encontrar diversas</text:p>
      <text:p text:style-name="P43">investigaciones relacionadas con el desarrollo e implementación de chatbots</text:p>
      <text:p text:style-name="P43">como trabajos de grado y posgrados. En estos trabajos se evidencia la apli-</text:p>
      <text:p text:style-name="P43">cación de un proceso ingenieril los cuales en algunos casos difieren unos de</text:p>
      <text:p text:style-name="P43">otros, pero tienen actividades y buenas prácticas en común utilizadas para</text:p>
      <text:p text:style-name="P43">el desarrollo de estos sistemas. Por lo que, el objetivo de esta investigación</text:p>
      <text:p text:style-name="P43">fue definir un proceso ingenieril para el desarrollo de un chatbot a partir de</text:p>
      <text:p text:style-name="P43">buenas prácticas identificadas en investigaciones realizadas. Logrando así es-</text:p>
      <text:p text:style-name="P43">tablecer los procesos, actividades y artefactos a realizar para el desarrollo de</text:p>
      <text:p text:style-name="P43">un chatbot que permita la evaluación y ejercitación de los estudiantes en una</text:p>
      <text:p text:style-name="P43">asignatura determinada.</text:p>
      <text:p text:style-name="P43"/>
      <text:p text:style-name="P43">INTRODUCcióN</text:p>
      <text:p text:style-name="P43"><text:soft-page-break/>En el sector educacional, la Inteligencia Artificial (IA; por sus siglas en inglés Artifi-</text:p>
      <text:p text:style-name="P43">cial Intelligence) ha comenzado a producir nuevas soluciones informáticas que se están</text:p>
      <text:p text:style-name="P43">probando en diferentes contextos con el objetivo de mejorar los diferentes procesos</text:p>
      <text:p text:style-name="P43">que se desarrollan en el sector. Los sistemas de IA pueden guiar al alumno a través del</text:p>
      <text:p text:style-name="P43">curso, evaluar automáticamente los resultados de las pruebas e incluso automatizar la</text:p>
      <text:p text:style-name="P43">interacción alumno-profesor mediante técnicas de procesamiento del lenguaje natural</text:p>
      <text:p text:style-name="P43">(PLN; por sus siglas en inglés Natural Language Processing) (León &amp; García, 2008; Vila</text:p>
      <text:p text:style-name="P43">&amp; Lama, 2007).</text:p>
      <text:p text:style-name="P43">El PLN posibilita que los sistemas de gestión de aprendizaje (LMS; por sus siglas en inglés Learning Magement System) puedan convertirse en un entorno inteligente apoyados por</text:p>
      <text:p text:style-name="P43">tecnologías que permiten realizar recomendaciones y adaptaciones de ayuda a los usuarios</text:p>
      <text:p text:style-name="P43">(orientación, retroalimentación, consejos o affordances) (Cortez &amp; otros, 2009; León &amp; Gar-</text:p>
      <text:p text:style-name="P43">cía, 2008; Busqué, 2018).</text:p>
      <text:p text:style-name="P43">Dentro de estas tecnologías se encuentran los agentes inteligentes los cuales fueron</text:p>
      <text:p text:style-name="P43">considerados en el 2019 como una de las diez tendencias claves en el e-learning. Un agente</text:p>
      <text:p text:style-name="P43">inteligente es una entidad capaz de percibir su entorno, procesar tales percepciones y res-</text:p>
      <text:p text:style-name="P43">ponder o actuar de manera racional, es decir, de manera correcta y tendiendo a maximizar un resultado esperado (Gómez, 2012). Las características que debe cumplir un agente para ser considerado como tal son: racionalidad, autonomía, reactividad, proactividad, veracidad y personalidad. Ejemplo de estos son los agentes conversacionales o chatbot</text:p>
      <text:p text:style-name="P41">(Gutiérrez, 2019).</text:p>
      <text:p text:style-name="P41"/>
      <text:p text:style-name="P43"><text:s text:c="2"/></text:p>
      <text:p text:style-name="P5"><text:span text:style-name="T90">20.</text:span><text:span text:style-name="T125">-Herramienta para auditorías de seguridad informática</text:span></text:p>
      <text:p text:style-name="P29"><text:span text:style-name="T1">Autores: </text:span><text:s/>Laritza González Miranda, Raidel Rodríguez Romeu, Rigoberto Samuel Rodríguez Romeu</text:p>
      <text:p text:style-name="P5">Editorial: <text:span text:style-name="T26">R</text:span><text:span text:style-name="T13">evista cubana de transformación digital</text:span></text:p>
      <text:p text:style-name="P17">Fecha: julio-septiembre 2022</text:p>
      <text:p text:style-name="P5"><text:span text:style-name="T73">Palabras clave:</text:span><text:span text:style-name="T75"> auditoría de seguridad informática, ciberseguridad, guía metodológica, seguridad informática, sistema de gestión de seguridad informática.</text:span></text:p>
      <text:p text:style-name="P43"/>
      <text:p text:style-name="P43">RESUMEN</text:p>
      <text:p text:style-name="P43">El tema de seguridad informática en nuestro país se ha convertido en pilar fundamental, pues el Estado tiene como una de sus actividades priorizadas la informatización de la sociedad cubana, garantizando de manera eficiente y eficaz la ciberseguridad. Por tal motivo, se han realizado actualizaciones a nuestra base legal, aprobándose nuevos decretos-ley que regirán estos procesos. No obstante, se hace necesario establecer un marco de trabajo que permita estandarizar las auditorías de seguridad informática con basamento en lo legislado.</text:p>
      <text:p text:style-name="P43">Cuba no cuenta con una norma específica para la seguridad informática, ni para realizar auditorías relacionadas con este tema; solo existen como patrón los decretos leyes, las resoluciones y la metodología por la que se diseña el Sistema de Gestión de Seguridad Informática, elaborado por la Oficina de Seguridad para las Redes Informáticas. Esta investigación se propone elaborar un</text:p>
      <text:p text:style-name="P43">software que permite estandarizar el proceso de auditoría de seguridad informática en el país, tomando como referencia lo estipulado internacionalmente y contextualizándolo a la realidad cubana, teniendo como soporte la legislación vigente. La investigación es de tipo descriptiva y en ella se utilizó Scrum como marco de trabajo, específicamente la versión Guía Scrum 2020. Como resultado, brinda aportes tanto en lo metodológico como en lo práctico. El primerode ellos está dado por la elaboración de la guía para la realización de auditorías de seguridad informática, mientras que lo segundo se evidencia en el diseño y la implementación de un software que automatiza el proceso y brinda retroalimentación a los usuarios.</text:p>
      <text:p text:style-name="P43"/>
      <text:p text:style-name="P48">INTRODUCCIÓN</text:p>
      <text:p text:style-name="P43"><text:soft-page-break/>En la actualidad, las organizaciones son cada vez más dependientes de sus redes informáticas</text:p>
      <text:p text:style-name="P43">y un problema que las afecte, por mínimo que sea, puede llegar a comprometer la continuidad </text:p>
      <text:p text:style-name="P43">de las operaciones. La falta de medidas de seguridad en las redes es un problema que está en</text:p>
      <text:p text:style-name="P43">crecimiento. Cada vez es mayor el número de atacantes y cada vez están más organizados, por</text:p>
      <text:p text:style-name="P43">lo que estos van adquiriendo día a día habilidades más especializadas, que les permiten obtener mayores beneficios. Tampoco deben subestimarse las fallas de seguridad provenientes del interior de la organización. La propia complejidad de la red es una dificultad para la detección y corrección de los múltiples y variados problemas de seguridad que van apareciendo.</text:p>
      <text:p text:style-name="P43">En medio de ello, han ido aumentando las acciones poco respetuosas hacia la privacidad y la</text:p>
      <text:p text:style-name="P43">propiedad de recursos y sistemas (Lawrence, B., Lawrence, G., &amp; Martin, L., 2018).</text:p>
      <text:p text:style-name="P43">Pero si se toman las medidas adecuadas, la gran mayoría de este tipo de ataques puede prevenirse, adoptando medidas de seguridad informática que incluyan, por ejemplo: la instalación de software legalmente adquiridos; la utilización de antivirus, hardware y software cortafuegos; el uso de contraseñas complejas y grandes; la capacitación de los usuarios en temas de ingeniería social y la utilización de técnicas y herramientas criptográficas (Mesquida &amp; Mas, 2015).</text:p>
      <text:p text:style-name="P41">No obstante, es importante recalcar que un componente relevante para la protección de los sistemas consiste en la atención y vigilancia continua y sistemática por parte de los responsables de la red, lo cual puede garantizarse mediante la ejecución de auditorías de seguridadinformáticas (Ramalingam, Arun, &amp; Anbazhagan, 2018).</text:p>
      <text:p text:style-name="P41"/>
      <text:p text:style-name="P21"><text:span text:style-name="T71">2</text:span><text:span text:style-name="T70">1.- Transformación digital en la Administración Pública: principios, marcos de trabajo y principales efectos</text:span></text:p>
      <text:p text:style-name="P51"/>
      <text:p text:style-name="P29"><text:span text:style-name="T1">Autores: </text:span><text:s/>Tatiana Delgado Fernández</text:p>
      <text:p text:style-name="P5">Editorial: <text:span text:style-name="T26">R</text:span><text:span text:style-name="T13">evista cubana de transformación digital</text:span></text:p>
      <text:p text:style-name="P5"><text:span text:style-name="T60">Fecha: </text:span><text:span text:style-name="T18">julio-septiembre 2022</text:span></text:p>
      <text:p text:style-name="P5"><text:span text:style-name="T73">Palabras clave:</text:span><text:span text:style-name="T75"> gobierno digital, transformación digital, Administración Pública, OECD</text:span></text:p>
      <text:p text:style-name="P43"/>
      <text:p text:style-name="P48">RESUMEN</text:p>
      <text:p text:style-name="P43">El cambio digital que está ocurriendo en los gobiernos a nivel global va desde el uso de la tecnología para digitalizar los procedimientos y servicios existentes en busca de ganancias de eficiencia (gobierno electrónico), hasta el uso de datos y tecnologías digitales para repensar y reorganizar la forma en que los gobiernos entregan valor público (gobierno digital), con el fin de fomentar una gobernanza abierta, innovadora y colaborativa. Esta transformación del gobierno digital requiere ser entendida antes de su implementación y adopción.</text:p>
      <text:p text:style-name="P43">En este artículo se define el término «gobierno digital» y se describen algunos marcos conceptuales y de evaluación de su transformación. Finalmente, se introducen los artículos del nuevo número.</text:p>
      <text:p text:style-name="P43"/>
      <text:p text:style-name="P48">INTRODUCCIÓN</text:p>
      <text:p text:style-name="P43">La transformación digital en la Administración Pública requiere un cambio de paradigma del</text:p>
      <text:p text:style-name="P43">gobierno electrónico al gobierno digital. Gobierno digital se entiende como «[...] el uso de tec-</text:p>
      <text:p text:style-name="P43">nologías digitales, como parte integral de las estrategias de modernización de los gobiernos,</text:p>
      <text:p text:style-name="P43">para crear valor público» (OECD, 2014). Esto refleja la comprensión de que la actividad del</text:p>
      <text:p text:style-name="P43">gobierno digital es un facilitador de la transformación en todo el Gobierno y, por lo tanto, es</text:p>
      <text:p text:style-name="P43">transversal a varias dimensiones.</text:p>
      <text:p text:style-name="P43">La pandemia de COVID-19 ha subrayado la importancia de las tecnologías digitales y los</text:p>
      <text:p text:style-name="P43">datos para desarrollar la resiliencia económica y social, a través de enfoques gubernamentales</text:p>
      <text:p text:style-name="P43">estratégicos, ágiles e innovadores (Delgado, 2020).</text:p>
      <text:p text:style-name="P43">El gobierno digital aprovecha los avances tecnológicos, y se basa en el uso y la reutilización</text:p>
      <text:p text:style-name="P43">de datos y análisis para simplificar las transacciones, tanto digitales como fuera de línea, para</text:p>
      <text:p text:style-name="P43">los usuarios finales (ciudadanos, empresas y agencias gubernamentales). Crea información a</text:p>
      <text:p text:style-name="P43">partir de datos para respaldar y mejorar la toma de decisiones del Gobierno y fomenta la crea-</text:p>
      <text:p text:style-name="P43"><text:soft-page-break/>ción de modelos de prestación de servicios nuevos, colaborativos y más eficientes. En el pro-</text:p>
      <text:p text:style-name="P43">ceso, los modelos de servicio subyacentes se repiensan y rediseñan. La ambición general a la</text:p>
      <text:p text:style-name="P43">que las organizaciones podrían aspirar a través de una actividad de este tipo, no solo incluye</text:p>
      <text:p text:style-name="P43">mejorar la eficacia y la eficiencia de su misión, sino también optimizar los resultados, como</text:p>
      <text:p text:style-name="P43">la transparencia y la apertura, el ahorro de costos a largo plazo, una mejor gobernanza y, a su</text:p>
      <text:p text:style-name="P41">vez, una mejor calidad de vida para los ciudadanos (Williams, &amp;Valayer, 2018).</text:p>
      <text:p text:style-name="P41"/>
      <text:p text:style-name="P22"><text:span text:style-name="T71">2</text:span><text:span text:style-name="T70">2.- Manual de Prevención de Riesgo de Fraude Caso Aplicación : “Empresa Servicios y Transportes <text:s/>P.V. S.A.”</text:span></text:p>
      <text:p text:style-name="P29"><text:span text:style-name="T1">Autores: </text:span><text:s/><text:span text:style-name="T128">Karol Mishell Placencia Llori</text:span></text:p>
      <text:p text:style-name="P5">Editorial: <text:span text:style-name="T13">P</text:span><text:span text:style-name="T27">ontificia </text:span><text:span text:style-name="T13">-U</text:span><text:span text:style-name="T27">niversidad </text:span><text:span text:style-name="T13">-C</text:span><text:span text:style-name="T27">atólica</text:span><text:span text:style-name="T13">-</text:span><text:span text:style-name="T27">del </text:span><text:span text:style-name="T13">-E</text:span><text:span text:style-name="T27">cuador</text:span></text:p>
      <text:p text:style-name="P5"><text:span text:style-name="T60">Fecha: </text:span><text:span text:style-name="T18">202</text:span><text:span text:style-name="T28">1</text:span></text:p>
      <text:p text:style-name="P5"><text:span text:style-name="T73">Palabras clave:</text:span><text:span text:style-name="T75"> O</text:span><text:span text:style-name="T78">rellana</text:span><text:span text:style-name="T75">, T</text:span><text:span text:style-name="T78">ransporte</text:span><text:span text:style-name="T75">, P</text:span><text:span text:style-name="T78">esado</text:span><text:span text:style-name="T75">, P</text:span><text:span text:style-name="T78">etroleras</text:span><text:span text:style-name="T75">,P</text:span><text:span text:style-name="T78">lacencia</text:span></text:p>
      <text:p text:style-name="P43"/>
      <text:p text:style-name="P48">RESUMEN</text:p>
      <text:p text:style-name="P48"/>
      <text:p text:style-name="P43">La empresa Servicios y Transportes Petroleros P.V S. A. ubicada en la ciudad del Coca,</text:p>
      <text:p text:style-name="P43">Av. Alejandro Labaka km1, Provincia de Francisco de Orellana, la misma de propiedad</text:p>
      <text:p text:style-name="P43">del señor Líder Mesías Placencia Villavicencio propietario y fundador, esta presta</text:p>
      <text:p text:style-name="P43">servicios de transporte pesado y maquinaria a distintas empresas petroleras. Fundada en</text:p>
      <text:p text:style-name="P43">2005 tiene una vida de 16 años en el mercado de prestadores de servicios, la industria</text:p>
      <text:p text:style-name="P43">petrolera tiene necesidades imperativas debido a su trabajo industrial y de campo, estas</text:p>
      <text:p text:style-name="P43">requieren de prestadores de servicios varios pero el más importante de estos es el uso y</text:p>
      <text:p text:style-name="P43">manejo de maquinaria pesada y transporte en el caso de la empresa servicios y</text:p>
      <text:p text:style-name="P43">transportes P.V S.A garantiza que sus servicios disponen de un equipo técnico completo</text:p>
      <text:p text:style-name="P43">para uso y mantenimiento de su flota, esto garantiza que sus clientes nunca tendrán una</text:p>
      <text:p text:style-name="P43">paralización de la producción y esto hace de Servicios y Transportes P.V S.A una</text:p>
      <text:p text:style-name="P43">institución líder en el mercado del transporte pesado y maquinaria.</text:p>
      <text:p text:style-name="P43"/>
      <text:p text:style-name="P48">INTRODUCCIÓN</text:p>
      <text:p text:style-name="P43">El Ecuador se presenta como un mercado atractivo para empresas internacionales</text:p>
      <text:p text:style-name="P43">proveedoras de productos-y-servicios para el-sector-petrolero. El-incremento-de la</text:p>
      <text:p text:style-name="P43">producción-de-crudo y las perspectivas de nuevos campos como el ITT además-de-la</text:p>
      <text:p text:style-name="P43">exploración en el suroriente captan su atención y bajo la situación coyuntural por</text:p>
      <text:p text:style-name="P43">pandemia las operaciones se han reducido, pero no en gran medida, “afortunadamente”</text:p>
      <text:p text:style-name="P43">todo el sector y sus relacionados no tuvieron efectos considerables durante este 2020. Se</text:p>
      <text:p text:style-name="P43">estima que el-mercado-de los-servicios y productos del sector mueve anualmente entre</text:p>
      <text:p text:style-name="P43">USD 1 000 millones y 2 000 millones.</text:p>
      <text:p text:style-name="P5"><text:span text:style-name="T75">A diferencia de </text:span><text:span text:style-name="T78">l</text:span><text:span text:style-name="T75">as </text:span><text:span text:style-name="T78">e</text:span><text:span text:style-name="T75">mpresas operadoras de petróleo </text:span><text:span text:style-name="T78">c</text:span><text:span text:style-name="T75">omo Petroamazonas, Repsol,</text:span></text:p>
      <text:p text:style-name="P5"><text:span text:style-name="T75">Andes Petroleumo Agip Eni, </text:span><text:span text:style-name="T78">l</text:span><text:span text:style-name="T75">as prestadoras de </text:span><text:span text:style-name="T78">s</text:span><text:span text:style-name="T75">ervicios son compañías menores</text:span></text:p>
      <text:p text:style-name="P5"><text:span text:style-name="T75">que ofrecen servicios conexos a </text:span><text:span text:style-name="T78">l</text:span><text:span text:style-name="T75">as operadoras como exploración,facilidades</text:span></text:p>
      <text:p text:style-name="P43">(tuberías de transporte de crudo) y perforación, entre otras actividades. Entre las</text:p>
      <text:p text:style-name="P43">prestadoras de servicios más importantes en el país están Sertecpet, Halliburton,</text:p>
      <text:p text:style-name="P43">Weatherford y Schlumberger, entre otras cuyos centros de operaciones se encuentra</text:p>
      <text:p text:style-name="P43">ubicado en la Amazonía ecuatoriana principalmente en las provincias de Sucumbíos,</text:p>
      <text:p text:style-name="P43">Napo, Pastaza, y Orellana. Cabe recalcar que detrás de ellas existen otras compañías</text:p>
      <text:p text:style-name="P43">que incluso entregan productos y otros servicios menores. En un en-los-últimos ocho</text:p>
      <text:p text:style-name="P43">años, ha habido una mayor apertura del mercado nacional a nuevos proveedores</text:p>
      <text:p text:style-name="P43">extranjeros.(El Mercado de Servicios Petroleros Se Expande | Revista Líderes, n.d.)</text:p>
      <text:p text:style-name="P53"/>
      <text:p text:style-name="P53">23.-<text:span text:style-name="T41">El Control Interno y la Gestión</text:span> de Riesgos en Cuba, ¿un paso de avance con la Resolución 60?</text:p>
      <text:p text:style-name="P29"><text:soft-page-break/><text:span text:style-name="T1">Autores: </text:span><text:s/>Ariamna Rivero Bolaños.</text:p>
      <text:p text:style-name="P5">Editorial: <text:span text:style-name="T29">Revista de la</text:span><text:span text:style-name="T129"> </text:span><text:span text:style-name="T13">Facultad de Contabilidad y Finanzas. Universidad de la Habana .</text:span></text:p>
      <text:p text:style-name="P17">Fecha:<text:span text:style-name="T13"> 20/6/2011</text:span></text:p>
      <text:p text:style-name="P5"><text:span text:style-name="T73">Palabras clave:</text:span><text:span text:style-name="T71"> </text:span><text:span text:style-name="T75">Control Interno, Sistemas de Control Interno, Riesgos, Gestión de</text:span></text:p>
      <text:p text:style-name="P43">Riesgos.</text:p>
      <text:p text:style-name="P43"/>
      <text:p text:style-name="P48">RESUMEN</text:p>
      <text:p text:style-name="P43">El presente artículo aborda un tema de vital importancia para las empresas cubanas,</text:p>
      <text:p text:style-name="P43">dado el entorno actual en que se desenvuelven, con los constantes cambios</text:p>
      <text:p text:style-name="P43">tecnológicos, la intensificación de la competencia internacional, el acortamiento del</text:p>
      <text:p text:style-name="P43">ciclo de vida de los productos, el desarrollo de mercados altamente competitivos y</text:p>
      <text:p text:style-name="P43">otros muchos retos, los directivos deben estar dotados de herramientas que le</text:p>
      <text:p text:style-name="P43">permitan preveer los acontecimientos negativos que pueden sucederse en las</text:p>
      <text:p text:style-name="P43">empresas para que se puedan ir tomando las decisiones que corrijan las partes</text:p>
      <text:p text:style-name="P43">débiles que pueden amenazar el futuro de la misma, por lo cual el presente artículo</text:p>
      <text:p text:style-name="P43">desarrolla el tema del Control Interno y la Gestión de Riesgos.</text:p>
      <text:p text:style-name="P43"/>
      <text:p text:style-name="P48">INTRODUCCIÓN</text:p>
      <text:p text:style-name="P43">La evolución del mundo y el interés creciente por una administración eficiente y efectiva</text:p>
      <text:p text:style-name="P43">en las organizaciones, han cambiado el enfoque del control. Las organizaciones se</text:p>
      <text:p text:style-name="P43">encuentran inmersas en un proceso de transformación continua, vertiginosa,</text:p>
      <text:p text:style-name="P43">incesantes cambios estructurales, las influencias de los mercados, los avances</text:p>
      <text:p text:style-name="P43">tecnológicos y la competencia global, a todos los niveles. Los factores anteriormente</text:p>
      <text:p text:style-name="P43">descritos tienen una cierta influencia, ya sea directa o indirecta, en los procesos,operaciones y actividades que desarrolla cualquier entidad, y por eso, éstas están</text:p>
      <text:p text:style-name="P43">sujetas a la posibilidad de ocurrencia de hechos o acontecimientos que pueden afectar,</text:p>
      <text:p text:style-name="P43">en menor o mayor medida, el cumplimiento de sus objetivos.</text:p>
      <text:p text:style-name="P43">Por tanto, dentro del conjunto de actividades que son necesarias conocer y dominar en</text:p>
      <text:p text:style-name="P43">la dirección de una empresa, ocupa un lugar importante el Control Interno, el cual reúne</text:p>
      <text:p text:style-name="P43">los requerimientos fundamentales de todas las especialidades contables, financieras,</text:p>
      <text:p text:style-name="P43">administrativas, técnicas, productivas y de cuantas actividades posea la empresa, es</text:p>
      <text:p text:style-name="P43">decir, el Control Interno es la herramienta que le posibilita a las organizaciones tener</text:p>
      <text:p text:style-name="P43">una segurida</text:p>
      <text:p text:style-name="P48"/>
      <text:p text:style-name="P29"><text:span text:style-name="T91">2</text:span><text:span text:style-name="T92">4.</text:span><text:span text:style-name="T91">-</text:span><text:span text:style-name="T43">L</text:span><text:span text:style-name="T45">a </text:span><text:span text:style-name="T43">A</text:span><text:span text:style-name="T45">uditoría de </text:span><text:span text:style-name="T93">Gestión con un enfoque de re</text:span><text:span text:style-name="T94">sp</text:span><text:span text:style-name="T93">onsabilidad social en el sistema financiero cooperativo ecuatoriano.</text:span></text:p>
      <text:p text:style-name="P29"><text:span text:style-name="T1">Autores: </text:span><text:s/>Mónica Patricia Mayorga Díaz, Katy Herrera Lemus, Juan Gabriel Satos Cruz</text:p>
      <text:p text:style-name="P5">Editorial: <text:span text:style-name="T13">Revista Cubana De Ciencias Económicas-EKOTEMAS</text:span></text:p>
      <text:p text:style-name="P17">Fecha:<text:span text:style-name="T13"> mayo - agosto • 2015</text:span></text:p>
      <text:p text:style-name="P5"><text:span text:style-name="T73">Palabras clave:</text:span><text:span text:style-name="T71"> </text:span><text:span text:style-name="T75">auditoría de gestión, responsabilidad social, economía popular.</text:span></text:p>
      <text:p text:style-name="P43"/>
      <text:p text:style-name="P43">Resumen</text:p>
      <text:p text:style-name="P43">Desde inicios de 2007, la revolución ciudadana en Ecuador conlleva el cambio de la carta magna, dando tratamiento diferenciado y preferencial a la economía social y solidaria, por lo que los principios de la responsabilidad social se relacionan íntimamente con los del cooperativismo, los cuales se estipulan en la Ley Orgánica de Economía Popular y Solidaria, y se relacionan en términos de identidad, autogestión, responsabilidad social y ambiental, solidaridad y rendición</text:p>
      <text:p text:style-name="P43">de cuentas. Estos antecedentes han obligado a que el organismo de control de estas organizaciones demande trabajos investigativos que aporten al sistema de control y fiscalización en el sistema financiero cooperativo, de lo cual, sin embargo, no se ha logrado consensuar criterios.</text:p>
      <text:p text:style-name="P43">La ejecución del marco jurídico entorno a las instituciones del sistema financiero cooperativo abarca la nueva institucionalidad comprometida a dar soporte al sector de la economía popular y <text:soft-page-break/>solidaria, mediante la supervisión y control a cargo de la Superintendencia de Economía Popular y Solidaria (SEPS) que también tiene su potestad en las cooperativas de ahorro y crédito, donde se reorienta el control hacia los principios de responsabilidad social, y las mismas se han</text:p>
      <text:p text:style-name="P43">segmentado las cooperativas de acuerdo con su tamaño, para ser controladas por este organismo de control, que dispone de autonomía administrativa y financiera. El contexto jurídico está planteado; sin embargo, el diseño o implantación de la auditoría de gestión se hace preponderante en el sector financiero cooperativo, sin que existan planteamientos formales.</text:p>
      <text:p text:style-name="P43"/>
      <text:p text:style-name="P43">La auditoría de gestión es un examen sistémico que analiza la eficiencia, la efectividad, la economía, la ética y la ecología, conla finalidad de estimar el funcionamiento, identificar oportunidades de perfeccionamiento y desarrollar recomendaciones de mejoras o fomentar acciones; por tanto, este tipo de auditoría se considera como positiva (Maldonado, 2011; De Armas, 2008; CGE 2002).</text:p>
      <text:p text:style-name="P43">También se considera que la auditoria de gestión es una técnica que analiza objetiva y sistemáticamente el cumplimiento de objetivos en una organización, con la finalidad de que la organización utilice sus recursos de manera que se maximicen los resultados, y en caso de ser necesario, se establezca recomendaciones de cambio en la gestión (Armada 2007; Durán 1996).</text:p>
      <text:p text:style-name="P43">En general, las organizaciones disponen de una planificación de sus actividades, en las que se establecen responsables y recursos a utilizar, de acuerdo con el período de tiempo de duración de los proyectos plasmados en los planes operativos, tácticos y estratégicos, los que necesitan ser evaluados con criterios técnicos e independientes, mediante la aplicación de indicadores de gestión que determinarán el grado de cumplimiento y, por tanto, medirán el cometido de la máxima autoridad.</text:p>
      <text:p text:style-name="P43">Este tipo de auditoría es importante efectuarlo y asumirlo en las organizaciones en su conjunto o por áreas específicas, ya que dentro de las recomendaciones establecidas en el informe de auditoría, se tratan los principios de eficiencia, efectividad, ética, economía y ecología con los que debe manejarse el ente económico.</text:p>
      <text:p text:style-name="P43"/>
      <text:p text:style-name="P52"/>
      <text:p text:style-name="P29"><text:span text:style-name="T91">2</text:span><text:span text:style-name="T95">5</text:span><text:span text:style-name="T92">.</text:span><text:span text:style-name="T91">-</text:span><text:span text:style-name="T43">M</text:span><text:span text:style-name="T44">apa de Riesgos </text:span><text:span text:style-name="T95">en salud y Seguridad <text:s/>en el Trabajo</text:span><text:span text:style-name="T91"> </text:span><text:span text:style-name="T95">en una Empresa de Manufactura de la Ciudad de Queréto, México</text:span></text:p>
      <text:p text:style-name="P53"/>
      <text:p text:style-name="P29"><text:span text:style-name="T1">Autores: </text:span><text:s/>Nancy Viridiana Ruíz Vargas, Ruth Magdalena Gallegos Torres</text:p>
      <text:p text:style-name="P5">Editorial: <text:span text:style-name="T13">HorizEnferm</text:span></text:p>
      <text:p text:style-name="P17">Fecha:<text:span text:style-name="T13"> 11 de abril de 2020.</text:span></text:p>
      <text:p text:style-name="P5"><text:span text:style-name="T73">Palabras clave:</text:span><text:span text:style-name="T75"> riesgos laborales, salud laboral, enfermería del trabajo, trabajadores.</text:span></text:p>
      <text:p text:style-name="P43"/>
      <text:p text:style-name="P43">RESUMEN</text:p>
      <text:p text:style-name="P43">Introducción. Salud ocupacional y seguridad industrial conforman un binomio involucrado</text:p>
      <text:p text:style-name="P43">en la minimización de riesgos laborales, prevención de accidentes y enfermedades de</text:p>
      <text:p text:style-name="P43">trabajo. El análisis, detección y eliminación de riesgos en los trabajadores ayudan a</text:p>
      <text:p text:style-name="P43">proteger la salud e incentivar los procesos productivos. Objetivo. Construir el mapa de</text:p>
      <text:p text:style-name="P43">riesgos en salud y seguridad en el trabajo de una empresa de manufactura en la Ciudad de</text:p>
      <text:p text:style-name="P43">Querétaro que permita fomentar el trabajo seguro y garantice la salud de los trabajadores.</text:p>
      <text:p text:style-name="P43">Métodos. Investigación descriptiva basada en las etapas de la metodología SafeWork-OIT.</text:p>
      <text:p text:style-name="P43">Se aplicó a 15 trabajadores de una microempresa que firmaron el consentimiento</text:p>
      <text:p text:style-name="P43">informado. Resultados. El 100% de los trabajadores fue del sexo masculino, promedio de</text:p>
      <text:p text:style-name="P43">edad de 26,5 años D.E. de 6,17. Antigüedad laboral de 6 meses a 4 años. La microempresa</text:p>
      <text:p text:style-name="P43">de manufactura enfrenta cuatro tipos de riesgo laboral: físico (ruido y vibraciones),</text:p>
      <text:p text:style-name="P43">químico, ergonómico y psicosocial, mismos que se asocian a precariedad laboral, factores</text:p>
      <text:p text:style-name="P43">psicosociales y de diseño, sumado a estilos de vida que exacerban la presencia de riesgos al</text:p>
      <text:p text:style-name="P43">interior del centro de trabajo. Conclusiones. El mapa de riesgos resulta una herramienta útil</text:p>
      <text:p text:style-name="P43"><text:soft-page-break/>en las empresas y para la enfermera del trabajo. Brinda la posibilidad de desarrollar un</text:p>
      <text:p text:style-name="P43">proceso de mejora continua, a la vez que evidencia la importancia de continuar la</text:p>
      <text:p text:style-name="P43">investigación de situaciones que enfrentan las organizaciones micro y medianas,</text:p>
      <text:p text:style-name="P43">posibilitando implementar acciones educativas para la prevención de riesgos laborales.</text:p>
      <text:p text:style-name="P43"/>
      <text:p text:style-name="P43">INTRODUCCIÓN</text:p>
      <text:p text:style-name="P43">A medida que los avances tecnológicos y el progreso económico de los países va reconfigurándose con el tiempo, las necesidades de los lugares de trabajo para proteger a los trabajadores de las</text:p>
      <text:p text:style-name="P43">enfermedades y accidentes también va planteando nuevos escenarios enfocados hacia el cuidado y la salud de las personas. No obstante, muchos países en desarrollo enfrentan el reto de lidiar con</text:p>
      <text:p text:style-name="P43">la naturaleza cambiante del trabajo, que involucra el aumento en la fragmentación del mercado laboral, aumento de la inseguridad laboral, sumado a riesgos laborales también cambiantes, potenciales o emergentes (1) . Dicha situación se ve intensificada en Latinoamérica, a</text:p>
      <text:p text:style-name="P41">comparación de los países desarrollados, por las características económicas, políticas y sociales del proceso de industrialización de la región (2) .</text:p>
      <text:p text:style-name="P41"/>
      <text:p text:style-name="P29"><text:span text:style-name="T91">2</text:span><text:span text:style-name="T96">6.</text:span><text:span text:style-name="T91">-</text:span><text:span text:style-name="T43">El funcionamiento y la gestión de la auditoría interna en Cuba: estudio empírico en la provincia Mayabeque</text:span></text:p>
      <text:p text:style-name="P29"><text:span text:style-name="T1">Autores: </text:span><text:s/>Luisa María Morell González, Lázaro J. Blanco Encinosa,Roberto Díaz Pérez, Ileana Miranda Cabrera</text:p>
      <text:p text:style-name="P5">Editorial: <text:span text:style-name="T13">C</text:span><text:span text:style-name="T30">onfin Habana </text:span></text:p>
      <text:p text:style-name="P17">Fecha:<text:span text:style-name="T13">15/12/2013</text:span></text:p>
      <text:p text:style-name="P5"><text:span text:style-name="T73">Palabras clave:</text:span><text:span text:style-name="T75"> agregar sistema de gestión. valor; enfoque sistémico, holístico e integrador;</text:span></text:p>
      <text:p text:style-name="P43">Resumen</text:p>
      <text:p text:style-name="P43">En esta investigación se diagnosticó el estado del funcionamiento de la</text:p>
      <text:p text:style-name="P43">auditoría interna en la provincia Mayabeque, lo que permitió determinar</text:p>
      <text:p text:style-name="P43">las dificultades que presentan los auditores internos en su gestión. Se</text:p>
      <text:p text:style-name="P43">diseñó una muestra probabilística estratificada, mediante la selección de</text:p>
      <text:p text:style-name="P43">los elementos con una tabla de números aleatorios; se construyeron instru-</text:p>
      <text:p text:style-name="P43">mentos de medición (cuestionarios y entrevistas) y, para el procesamiento</text:p>
      <text:p text:style-name="P43">de los datos, se utilizó la estadística descriptiva inferencial y multivariada.</text:p>
      <text:p text:style-name="P43">Los resultados fundamentales indicaron que la ausencia de un sistema de</text:p>
      <text:p text:style-name="P43">gestión con un enfoque sistémico, holístico e integrador, junto a la inexis-</text:p>
      <text:p text:style-name="P43">tencia de herramientas que proporcionen los recursos metodológicos para</text:p>
      <text:p text:style-name="P43">la gestión de los procesos, limitan el funcionamiento efectivo y eficiente</text:p>
      <text:p text:style-name="P43">de la actividad y el cumplimiento de su objetivo supremo: agregar valor.</text:p>
      <text:p text:style-name="P43"/>
      <text:p text:style-name="P78"/>
      <text:p text:style-name="P48">Introducción</text:p>
      <text:p text:style-name="P43">En Cuba, la actividad de auditoría interna ha transitado por distintos planteamientos conceptuales y legales. En este sentido, la emisión –en el año 2004– de la Resolución N. o 100 del extinto</text:p>
      <text:p text:style-name="P43">Ministerio de Auditoría y Control (MAC), con las «Normas de auditoría interna» y las </text:p>
      <text:p text:style-name="P43">«Regulaciones para la actividad de auditoría interna», marcó una pauta fundamental. Al emitirse esta normativa, se considera por primera vez en el país que la auditoría interna debe funcionar como</text:p>
      <text:p text:style-name="P43">una actividad concebida para «agregar valor» y mejorar las operaciones de una organización, así</text:p>
      <text:p text:style-name="P43">como contribuir al cumplimiento de sus objetivos y metas, con el aporte de un enfoque sistemático</text:p>
      <text:p text:style-name="P41">y disciplinado para evaluar y mejorar la eficacia de los procesos de gestión de riesgos, control y dirección (MAC, 2004). Con este cambio, la actividad comenzó a regirse teóricamente desde un nuevo enfoque, que se actualizó con la modificación de la anterior normativa, en el año 2007, cuando el MAC puso en vigor la Resolución N. o 350.</text:p>
      <text:p text:style-name="P41"/>
      <text:p text:style-name="P29"><text:span text:style-name="T43">2</text:span><text:span text:style-name="T46">7</text:span><text:span text:style-name="T47">.</text:span><text:span text:style-name="T43">-L</text:span><text:span text:style-name="T46">a </text:span><text:span text:style-name="T43"><text:s/>A</text:span><text:span text:style-name="T46">uditoría</text:span><text:span text:style-name="T97"> Ambiental en el Derecho Público.</text:span></text:p>
      <text:p text:style-name="P29"><text:soft-page-break/><text:span text:style-name="T1">Autores: </text:span><text:s/>Alcides Antúnez Sánchez, Amed Ramírez Sánchez</text:p>
      <text:p text:style-name="P5">Editorial: <text:span text:style-name="T13">Revista Cubana de Ciencias Económicas EKOTEMAS</text:span></text:p>
      <text:p text:style-name="P17">Fecha:<text:span text:style-name="T13">julio - diciembre • 2018</text:span></text:p>
      <text:p text:style-name="P5"><text:span text:style-name="T73">Palabras clave:</text:span><text:span text:style-name="T75"> Actividad de control, legalidad, responsabilidad, competencia.</text:span></text:p>
      <text:p text:style-name="P43"/>
      <text:p text:style-name="P48">Resumen</text:p>
      <text:p text:style-name="P43">Los avances en la política ambiental y la gestión ambiental en las organizaciones empresariales han</text:p>
      <text:p text:style-name="P43">permitido articular estrategias de conservación y aprovechamiento de los recursos naturales y del ambiente como paradigma. Estos avances han sido inclusivos al desarrollo normativo desde el texto constitucional hasta las mEl fin de esta actividad de control es prevenir, perfeccionar la tecnología y dar un carácter más competitivo con influencia mercantil, al conceder la certificación ambiental, siendo lo que falta a las ejecutadas en Cuba. No encontramos en la literatura cubana ni extranjera evidencias que recojan la conceptualización integral de la auditoría como institución jurídica, visibles en la estructuración de los elementos que se proponen desde el punto de vista teórico, legislativo y práctico. Agravados con la inexistencia de una norma jurídica especial para su instrumentación, comprensión, asimilación y conocimiento de su papel en el sistema empresarial,</text:p>
      <text:p text:style-name="P43">apreciable en la cantidad ínfima de auditorías ambientales realizadas y en el mínimo efecto de las realizadas. El artículo argumenta la necesidad de dotara la institución jurídica de la auditoría ambiental de un constructo desde la doctrina para su adecuada regulación normativa, en pos de perfeccionar el ordenamiento jurídicoparasu práctica en el sector empresarial cubano. Fueron utilizados los métodos de la investigación: el histórico lógico, el de análisis síntesis, el de derecho comparado, y el exegético jurídico.aterias civil, administrativa, tributaria para su protección, donde se establecen derechos ambientales y participación ciudadana para alcanzar el desarrollo sostenible. Se ejecuta un análisis de la auditoría ambiental entre los instrumentos de mercado y comercio, vinculados al control público. Por tales razones, el objetivo del artículo es analizar los elementos que conforman la institución jurídica de la auditoría ambiental, se parte de la lectura de la doctrina y la norma, a partir de la dogmática jurídica con un análisis lógico de cómo surgió, porque surgió y para que surgió, de los cuerpos jurídicos legales que la establecen, sus lindes con otros saberes y ciencias.</text:p>
      <text:p text:style-name="P43"/>
      <text:p text:style-name="P48">Introducción</text:p>
      <text:p text:style-name="P43"/>
      <text:p text:style-name="P5"><text:span text:style-name="T75">El fin de esta actividad de control es prevenir, perfeccionar la tecnología y dar un carácter más competitivo con influencia mercantil, al conceder la certificación ambiental, siendo lo que falta a las ejecutadas en Cuba. No encontramos en la literatura cubana ni extranjera evidencias que recojan la </text:span><text:span text:style-name="T79">conceptualista</text:span><text:span text:style-name="T75"> integral de la auditoría como institución jurídica, visibles en la estructuración de los elementos que se proponen desde el punto de vista teórico, legislativo y práctico. Agravados con la inexistencia de una norma jurídica especial para su instrumentación, comprensión, asimilación y conocimiento de su papel en el sistema empresarial, apreciable en la cantidad ínfima de auditorías ambientales realizadas y en el mínimo efecto de las realizadas. El artículo argumenta la necesidad de dotara la institución jurídica de la auditoría ambiental de un constructo desde la doctrina para su adecuada regulación normativa, en pos deperfeccionar el ordenamiento jurídico parasu práctica en el sector empresarial cubano. Fueron utilizados los métodos de la investigación: el histórico lógico, el de análisis síntesis, el de derecho comparado, y el exegético jurídico.</text:span></text:p>
      <text:p text:style-name="P41"/>
      <text:p text:style-name="P29"><text:span text:style-name="T91">2</text:span><text:span text:style-name="T97">8</text:span><text:span text:style-name="T96">.</text:span><text:span text:style-name="T91">-</text:span><text:span text:style-name="T43">La auditoría ambiental, la industria amigable con el ambiente y el desarrollo sostenible</text:span></text:p>
      <text:p text:style-name="P29"><text:span text:style-name="T58">Autores: </text:span><text:span text:style-name="T41"><text:s/>Alcides Francisc</text:span>o Antúnez Sánchez y Elena Polo Maceiras </text:p>
      <text:p text:style-name="P5">Editorial: <text:span text:style-name="T13">COFIN HABANA</text:span></text:p>
      <text:p text:style-name="P17">Fecha:<text:span text:style-name="T13">julio-diciembre • 2015</text:span></text:p>
      <text:p text:style-name="P5"><text:span text:style-name="T73">Palabras clave:</text:span><text:span text:style-name="T71"> </text:span><text:span text:style-name="T75">control ambiental, desarrollo sostenible, ecoempresa.</text:span></text:p>
      <text:p text:style-name="P48"/>
      <text:p text:style-name="P48">Resumen</text:p>
      <text:p text:style-name="P43"><text:soft-page-break/>La auditoría ambiental –herramienta evaluadora de la gestión ambiental en las empresas– posee insuficiencias en la ordenación jurídica en el sector estatal, que inciden en su finalidad de control ambiental en pro de la empresa amigable con el ambiente. Este trabajo argumenta presupuestos</text:p>
      <text:p text:style-name="P43">jurídicos a partir de su valoración histórica, doctrinal y exegética para el perfeccionamiento de su ordenación jurídica. Los métodos utilizados fueron el teórico-jurídico, el histórico-lógico, el exegético-jurídico, el de derecho comparado, y el de análisis y síntesis. Como resultado se formulan</text:p>
      <text:p text:style-name="P43">presupuestos jurídicos para su perfeccionamiento en el sector estatal y otras formas de gestión en el contexto económico patrio para lograr el desarrollo sostenible con la creación de empresas amigables con el ambiente que permitan el equilibrio entre el progreso y la naturaleza.</text:p>
      <text:p text:style-name="P43"/>
      <text:p text:style-name="P48">Introducción</text:p>
      <text:p text:style-name="P43">A nivel mundial, la preocupación por la protección del medio ambiente ha alcanzado importancia y</text:p>
      <text:p text:style-name="P43">magnitud en los últimos años al convertirse en tema de interés para el empresariado. Esta abarca</text:p>
      <text:p text:style-name="P43">tres dimensiones: económica, social y ambiental y está vinculada al desarrollo industrial como</text:p>
      <text:p text:style-name="P43">factor esencial para la generación de recursos que permitan crear empleos y promover la educación</text:p>
      <text:p text:style-name="P43">ambiental como bases del bienestar social y la calidad de vida para alcanzar el desarrollo sostenible, meta de la Administración Pública. Esta inquietud se ha desarrollo en diferentes países a través de una construcción legislativa iniciada desde el Derecho Administrativo hacia el Ambiental, por ser reconocida la auditoría como una de las herramientas de gestión ambiental (Lozano, C., 2004).</text:p>
      <text:p text:style-name="P43">Con el empleo de las tecnologías se ha contaminado el ambiente, por lo que resulta necesaria la evaluación de los efectos que produce la contaminación, con distinción entre la natural y la industrial, esta última acelerada a partir de la Revolución Industrial en la Unión Europea</text:p>
      <text:p text:style-name="P43"/>
      <text:p text:style-name="P29"><text:span text:style-name="T91">2</text:span><text:span text:style-name="T98">9</text:span><text:span text:style-name="T96">.</text:span><text:span text:style-name="T91">-</text:span><text:span text:style-name="T48">La Auditoria ambiental como h</text:span><text:span text:style-name="T99">erramienta de gestión y el derecho administrativo sancionador, actualidad cubana.</text:span></text:p>
      <text:p text:style-name="P29"><text:span text:style-name="T1">Autores: </text:span><text:s/>Alcides Francisco Antúnez Sánchez.</text:p>
      <text:p text:style-name="P5">Editorial: Revista electrónica de la Agencia de Medio Ambiente</text:p>
      <text:p text:style-name="P17">Fecha:2011</text:p>
      <text:p text:style-name="P5"><text:span text:style-name="T73">Palabras clave:</text:span><text:span text:style-name="T71"> </text:span><text:span text:style-name="T105">Auditoría Ambiental,Herramientas de Gestión Ambiental, Derecho Ambiental.</text:span><text:span text:style-name="T75"> </text:span></text:p>
      <text:p text:style-name="P48"/>
      <text:p text:style-name="P48">RESUMEN</text:p>
      <text:p text:style-name="P43">El tema tratado es una continuidad de cuatro artículos anteriores escritos por el autor en</text:p>
      <text:p text:style-name="P43">relación con la temática abordada cuando se ejerció como auditor en el Ministerio de</text:p>
      <text:p text:style-name="P43">Auditoria y Control en funciones de asesor jurídico gubernamental. El trabajo tiene como</text:p>
      <text:p text:style-name="P43">objetivo demostrar la pertinencia de la auditoria ambiental como una herramienta de la</text:p>
      <text:p text:style-name="P43">gestión ambiental en relación con la protección del medio ambiente. Se hace una</text:p>
      <text:p text:style-name="P43">revisión histórica en relación con la institución jurídica analizada, la base legal que la</text:p>
      <text:p text:style-name="P43">sustenta en las diversas etapas que han sido objeto de análisis y los diversos</text:p>
      <text:p text:style-name="P43">organismos implicados, haciendo una mirada a la legislación medioambiental y otra al</text:p>
      <text:p text:style-name="P43">órgano de control, como a los demás organismos de la Administración Pública que</text:p>
      <text:p text:style-name="P43">tributan con su legislación a acciones dirigidas a la protección del medio ambiente. Todo</text:p>
      <text:p text:style-name="P43">ello permitirá continuar la labor de investigación en relación con el tema, al abordar en</text:p>
      <text:p text:style-name="P43">investigaciones posteriores como se ejecutará el procedimiento de su ejecución, si solo</text:p>
      <text:p text:style-name="P43">se quedara en la vía administrativa las faltas cometidas como resultado de infracciones</text:p>
      <text:p text:style-name="P43">medioambientales, o si se hará cumplir lo que dispone la Ley del medio ambiente y su</text:p>
      <text:p text:style-name="P43">trascendencia a la vía jurisdiccional. Se utilizaron como métodos de investigación la</text:p>
      <text:p text:style-name="P43">revisión bibliográfica, la revisión de normativas jurídicas nacionales en torno al derecho</text:p>
      <text:p text:style-name="P43">comparado, las entrevistas con expertos que ejercitan la auditoría y la inspección</text:p>
      <text:p text:style-name="P43">ambiental, los criterios de especialistas jurídicos vinculados a la labor medioambiental,</text:p>
      <text:p text:style-name="P43">el método heurístico, el axiológico, que permitieron formar un criterio respecto a la</text:p>
      <text:p text:style-name="P43">institución jurídica analizada. Se analizan además las consecuencias en relación con los</text:p>
      <text:p text:style-name="P43"><text:soft-page-break/>actores dentro del contexto social, las acciones relacionadas con la modificación del</text:p>
      <text:p text:style-name="P43">entorno, que contribuyen a incrementar la cultura jurídica en materia medioambiental.</text:p>
      <text:p text:style-name="P43"/>
      <text:p text:style-name="P43">INTRODUCCION</text:p>
      <text:p text:style-name="P43">Durante los años 1999 y 2000 continúan los estudios para una propuesta de un órgano</text:p>
      <text:p text:style-name="P43">independiente que sobre la base de la experiencia alcanzada, que fuera capaz de</text:p>
      <text:p text:style-name="P43">cumplir con mayor efectividad la actividad de control y se adapte, atendiendo a las</text:p>
      <text:p text:style-name="P43">características propias de nuestro país, a las concepciones vigentes a nivel mundial.</text:p>
      <text:p text:style-name="P43">Con el desarrollo alcanzado en el control económico y administrativo, en la fiscalización</text:p>
      <text:p text:style-name="P29"><text:span text:style-name="T71">superior desde la creación de la Oficina Nacional de Auditoría, como un órgano adscrit</text:span><text:span text:style-name="T106">o </text:span><text:span text:style-name="T71">al Ministerio de Finanzas y Precios, determinó la creación del Ministerio de Auditoría y</text:span></text:p>
      <text:p text:style-name="P43">Control, el que fue sustituido por la actual Contraloría General de la República. 6</text:p>
      <text:p text:style-name="P43">El tema tiene como objetivo básico particularizar sobre la figura de la auditoria ambiental</text:p>
      <text:p text:style-name="P43">como tipo, la que ya la encontramos establecida en la legislación cubana en el</text:p>
      <text:p text:style-name="P43">Reglamento de la Contraloría de la República de Cuba 7 , a ejercitarse por el órgano de</text:p>
      <text:p text:style-name="P43">control con encargo estatal, bajo el fuero de la letra de la Ley de nuestro derecho</text:p>
      <text:p text:style-name="P43">positivo.</text:p>
      <text:p text:style-name="P43"/>
      <text:p text:style-name="P29"><text:span text:style-name="T100">30</text:span><text:span text:style-name="T96">.</text:span><text:span text:style-name="T91">-</text:span><text:span text:style-name="T43">Evolución de la teoría</text:span><text:span text:style-name="T91"> sobre el análisis y gestión de la liquidez empresarial</text:span></text:p>
      <text:p text:style-name="P29"><text:span text:style-name="T1">Autores: </text:span><text:s/>Ivelise Domínguez García</text:p>
      <text:p text:style-name="P5">Editorial: <text:span text:style-name="T13">cofinhabana</text:span></text:p>
      <text:p text:style-name="P17">Fecha:<text:span text:style-name="T13">enero-junio • 2015</text:span></text:p>
      <text:p text:style-name="P5"><text:span text:style-name="T80">Palabras clave:</text:span><text:span text:style-name="T75"> administración del efectivo a corto plazo, análisis dinámico de flujos, análisis estático de saldos.</text:span></text:p>
      <text:p text:style-name="P43"/>
      <text:p text:style-name="P43">Resumen</text:p>
      <text:p text:style-name="P43">La liquidez empresarial ha sido objeto de análisis de estudiosos de todo el mundo. A finales del siglo xx, los investigadores se debatían tratando de solucionar el problema de la acumulación de niveles excesivos de efectivo y su futura utilización. Sin embargo, luego comenzó a preocupar el hecho de que algunas empresas generaran frecuentemente niveles de efectivo insuficientes para satisfacer en tiempo las obligaciones pactadas a corto plazo. Este problema afecta a la mayoría de las empresas cubanas, de ahí la necesidad de su estudio, a partir de un compendio bibliográfico. En este artículo se presenta la sistematización e integración de investigaciones sobre este tópico que aportan beneficios, tanto en el ámbito académico como profesional para la obtención de mayor eficiencia empresarial y el desarrollo económico nacional en el contexto histórico actual.</text:p>
      <text:p text:style-name="P43"/>
      <text:p text:style-name="P43">Introducción</text:p>
      <text:p text:style-name="P43">La liquidez de las empresas, indiscutiblemente necesaria para su funcionamiento eficiente, constituye uno de los criterios que permite reconocer la salud financiera a clientes, proveedores, bancos y dueños. Actualmente se identifican empresas que alcanzan determinados niveles de rentabilidad que las hacen prometedoramente competitivas. Sin embargo, si esta rentabilidad no viene acompañada por la posibilidad de enfrentar las deudas en la medida que vencen, la empresa estará en apuros.</text:p>
      <text:p text:style-name="P43">Estudiosos de las finanzas mantienen el tópico dentro de sus prioridades a examinar, debido a</text:p>
      <text:p text:style-name="P43">que aquellas empresas que no puedan cumplir continuadamente sus obligaciones corrientes en</text:p>
      <text:p text:style-name="P41">el tiempo previsto, pudieran llegar a desaparecer del sistema empresarial. Por tales razones, esta temática cobra vital importancia, a la que se suman la utilidad y el interés de su abordaje teórico por lo que resultan trabajos que en su mayoría aplican al sector empresarial herramientas de análisis y gestión de la liquidez, reconocidas y utilizadas en el ámbito financiero internacional.</text:p>
      <text:p text:style-name="P41"/>
      <text:p text:style-name="P29"><text:span text:style-name="T100">31</text:span><text:span text:style-name="T96">.</text:span><text:span text:style-name="T91">-</text:span><text:span text:style-name="T43">Métodos y</text:span><text:span text:style-name="T91"> Técnicas de Machine Learning e Inteligencia Artificial para el enfrentamiento al Fraude en las Telecomunciaciones</text:span></text:p>
      <text:p text:style-name="P29"><text:soft-page-break/><text:span text:style-name="T1">Autores: </text:span><text:s/>Claudia Beatriz Martínez Castro, Jose Alberto Vilalta Alonso</text:p>
      <text:p text:style-name="P5">Editorial: <text:span text:style-name="T26">R</text:span><text:span text:style-name="T13">evista cubana de transformación digital</text:span></text:p>
      <text:p text:style-name="P17">Fecha:octubre-diciembre 2022</text:p>
      <text:p text:style-name="P5"><text:span text:style-name="T80">Palabras clave:</text:span><text:span text:style-name="T75"> aprendizaje automático, fraude en telecomunicaciones,</text:span></text:p>
      <text:p text:style-name="P43">fraude bypass, Inteligencia Artificial, minería de datos.</text:p>
      <text:p text:style-name="P43"/>
      <text:p text:style-name="P43">RESUMEN</text:p>
      <text:p text:style-name="P43">Este trabajo recoge un estudio bibliográfico sobre diferentes métodos y técnicas</text:p>
      <text:p text:style-name="P43">de minería de datos (MD), Machine Learning (ML) o aprendizaje automático, e</text:p>
      <text:p text:style-name="P43">Inteligencia Artificial (IA), asociados al enfrentamiento al fraude en las telecomu-</text:p>
      <text:p text:style-name="P43">nicaciones, el cual está en constante transformación y se ha complejizado a la par</text:p>
      <text:p text:style-name="P43">que los servicios y las tecnologías. Cada vez la cantidad de datos para procesar</text:p>
      <text:p text:style-name="P43">es mayor, lo que incide en un aumento del tiempo de respuesta al fraude si no se</text:p>
      <text:p text:style-name="P43">emplean técnicas apropiadas, además de que se exige la combinación de diversas</text:p>
      <text:p text:style-name="P43">fuentes de datos, por lo que este tipo de herramienta es fundamental, tanto para la</text:p>
      <text:p text:style-name="P43">detección de patrones (comportamientos de fraude), como para la automatización</text:p>
      <text:p text:style-name="P43">de los procesos de trabajo que permitan reducir los tiempos de respuesta. Esto se</text:p>
      <text:p text:style-name="P43">logra con la aplicación de una serie de métodos que pueden ser supervisados, se-</text:p>
      <text:p text:style-name="P43">misupervisados y no supervisados, que comprenden algoritmos para el tratamien-</text:p>
      <text:p text:style-name="P43">to de grandes volúmenes de datos, específicamente para el tratamiento del fraude</text:p>
      <text:p text:style-name="P43">bypass. Al reducir el tiempo de detección y mitigación del fraude, así como la co-</text:p>
      <text:p text:style-name="P43">rrecta caracterización de patrones de comportamiento fraudulentos, se garantiza</text:p>
      <text:p text:style-name="P43">el aseguramiento de los ingresos y se evitan pérdidas económicas.</text:p>
      <text:p text:style-name="P43"/>
      <text:p text:style-name="P43">INTRODUCCIÓN</text:p>
      <text:p text:style-name="P43">El enfrentamiento al fraude en las telecomunicaciones es un fenómeno complejo de constante</text:p>
      <text:p text:style-name="P43">lucha entre los analistas de fraude y los defraudadores; depende de las características de los</text:p>
      <text:p text:style-name="P43">servicios y las tecnologías, así como de la evolución de estos, medios de pago utilizados, ter-</text:p>
      <text:p text:style-name="P43">minales, entre otros. Además, este fraude provoca daños en las empresas además de financie-</text:p>
      <text:p text:style-name="P43">ros de imagen y credibilidad. Es fundamental los medios y las tecnologías empleados para su</text:p>
      <text:p text:style-name="P43">detección, neutralización y minimización de su impacto (Pérez et al. 2004).</text:p>
      <text:p text:style-name="P43">El fraude siempre ha tenido un impacto significativo en las pérdidas de las empresas, se-</text:p>
      <text:p text:style-name="P43">gún datos publicados en 2021 por la Asociación de Control del Fraude en las Comunicacio-</text:p>
      <text:p text:style-name="P43">nes (CFCA por sus siglas en inglés). Se conoce que en 2019 las pérdidas globales por concep-</text:p>
      <text:p text:style-name="P43">to de fraude ascendieron a 28,3 miles de millones de dólares en el último período medido(2017-2019), de los cuales 2,71 miles de millones de dólares se relacionan con el fraude bypass.</text:p>
      <text:p text:style-name="P43">La gestión del fraude está estrechamente relacionada con el aseguramiento de ingresos.</text:p>
      <text:p text:style-name="P43">Esta tiene sus inicios, como área de conocimiento, precisamente en el sector de las teleco-</text:p>
      <text:p text:style-name="P43">municaciones, a finales de la década de 1970. La actividad de aseguramiento de ingresos está</text:p>
      <text:p text:style-name="P43">enfocada a definir y eliminar las causas técnicas y estructurales relacionadas con la fuga de</text:p>
      <text:p text:style-name="P43">ingresos (Castro, 2017), por lo que es fundamental conocer las brechas de seguridad en los</text:p>
      <text:p text:style-name="P43">diferentes servicios de telecomunicaciones, así como de las deficiencias técnicas; para ello se</text:p>
      <text:p text:style-name="P43">hace necesario realizar un monitoreo exhaustivo de estos, atendiendo por supuesto a sus par-</text:p>
      <text:p text:style-name="P43">ticularidades y según el tipo de red.</text:p>
      <text:p text:style-name="P43">En la actualidad, 45 % de las empresas no emplean procesamiento automático de datos,</text:p>
      <text:p text:style-name="P43">contra un 23 % que sí lo hace, mientras que 15 % tenía planificado la introducción de este tipo</text:p>
      <text:p text:style-name="P43">de procesamiento y 18 % no estaba seguro de su aplicación. Entre las diferentes herramientas</text:p>
      <text:p text:style-name="P43">para el enfrentamiento al fraude, por la CFCA, se encuentra el procesamiento manual, que</text:p>
      <text:p text:style-name="P43">es aplicado por: 30% de las empresas encuestadas y 28 % de Sistemas de Gestión del Fraude</text:p>
      <text:p text:style-name="P43">(FMS). Cuba utiliza ambos: 15 % motores de decisión y 13 % emplea técnicas y métodos de</text:p>
      <text:p text:style-name="P43">Machine Learning (ML) o aprendizaje automático, e Inteligencia Artificial (AI), por lo que se</text:p>
      <text:p text:style-name="P43">apuesta en la actualidad y lo que se necesita potenciar debido a los buenos resultados obteni-</text:p>
      <text:p text:style-name="P43"><text:soft-page-break/>dos en estudios realizados en otras partes del mundo; queda 12 % que contrata el servicio a</text:p>
      <text:p text:style-name="P43">expertos y 2 % que hace uso de otros métodos (CFCA Report, 2021).</text:p>
      <text:p text:style-name="P43">Por lo tanto, en este trabajo se pretende hacer una revisión bibliográfica de materiales ba-</text:p>
      <text:p text:style-name="P43">sados en estudios que se realizaron en otras empresas de telecomunicaciones y en universi-</text:p>
      <text:p text:style-name="P43">dades donde se aplican métodos y técnicas de ML e IA, de manera general, y que pueden ser</text:p>
      <text:p text:style-name="P41">aplicados en el enfrentamiento al fraude bypass.</text:p>
      <text:p text:style-name="P41"/>
      <text:p text:style-name="P41"/>
      <text:p text:style-name="P29"><text:span text:style-name="T100">3</text:span><text:span text:style-name="T101">2</text:span><text:span text:style-name="T96">.</text:span><text:span text:style-name="T91">-</text:span><text:span text:style-name="T43">Análisis de p</text:span><text:span text:style-name="T91">lataformas colaborativas y de innovación</text:span></text:p>
      <text:p text:style-name="P29"><text:span text:style-name="T1">Autores: </text:span><text:s/>Diana Rosa Prieto del Río,Tatiana Delgado Fernández, <text:s/>Mabel Alejandra Pérez Campo</text:p>
      <text:p text:style-name="P5">Editorial: <text:span text:style-name="T26">R</text:span><text:span text:style-name="T13">evista cubana de transformación digital</text:span></text:p>
      <text:p text:style-name="P17">Fecha:<text:span text:style-name="T13">octubre-diciembre 2022</text:span></text:p>
      <text:p text:style-name="P5"><text:span text:style-name="T80">Palabras clave:</text:span><text:span text:style-name="T75"> innovación, plataforma colaborativa, colaboración, gestión de innovación.</text:span></text:p>
      <text:p text:style-name="P43"/>
      <text:p text:style-name="P43">RESUMEN</text:p>
      <text:p text:style-name="P43">El proceso de innovación ha ido tendiendo a ser cada vez más colaborativo. Las tecnologías digitales facilitan la colaboración en este proceso y la participación activa de múltiples actores, incluyendo a la ciudadanía. Este artículo aborda las plataformas de colaboración, tema de creciente interés entre organizaciones, en la búsqueda de productos y servicios cada vez más competitivos. Se</text:p>
      <text:p text:style-name="P43">analizaron varias plataformas colaborativas con enfoque a innovación, con el objetivo de identificar las características fundamentales de este tipo de herramientas. Se obtuvo la caracterización de un conjunto de plataformas basadas en código abierto, que funcionalmente pueden soportar algunos procesos de innovación, como antesala para conformar un ecosistema de plataformas que permitan dar seguimiento a las ideas de innovación, desde que se generan hasta su implementación, así como contar con un repositorio de ideas, prototipos, soluciones, y un directorio de innovadores y actores involucrados en el proceso de innovación colaborativa.</text:p>
      <text:p text:style-name="P43"/>
      <text:p text:style-name="P43">INTRODUCCIÓN</text:p>
      <text:p text:style-name="P43">Cuba tiene un firme compromiso con el desarrollo sostenible e inclusivo, y para ello intenta</text:p>
      <text:p text:style-name="P43">movilizar las palancas del conocimiento, la ciencia, la tecnología y la innovación (Díaz-Canel,</text:p>
      <text:p text:style-name="P43">2022). La Conceptualización del Modelo Económico de Desarrollo Social Socialista; los Li-</text:p>
      <text:p text:style-name="P43">neamientos de la Política Económica y Social del 2011-2016 y del 2016-2021 (PCC, 2017); los</text:p>
      <text:p text:style-name="P43">venideros del 2021-2026 y el Plan Nacional de Desarrollo Económico y Social hasta el 2030</text:p>
      <text:p text:style-name="P43">(PNDES), constituyen guías para el cumplimiento de la visión de la nación. A la vez, el PNDES</text:p>
      <text:p text:style-name="P43">está alineado a los Objetivos de Desarrollo Sostenible (ODS) que conjugan las dimensiones</text:p>
      <text:p text:style-name="P43">económica, social y ambiental.</text:p>
      <text:p text:style-name="P43">Con ese fin se creó en los dos últimos años un Sistema de Gestión de Gobierno basado en</text:p>
      <text:p text:style-name="P43">Ciencia e Innovación (SGGCI). El Gobierno, a todos los niveles, en interacción con los restan-</text:p>
      <text:p text:style-name="P43">tes actores sociales, debe asegurar que la ciencia y la innovación cumplan las funciones socia-</text:p>
      <text:p text:style-name="P55">les que el país necesita (Díaz-Canel, 2022).</text:p>
      <text:p text:style-name="P55"/>
      <text:p text:style-name="P5"><text:span text:style-name="T106">3</text:span><text:span text:style-name="T107">3</text:span><text:span text:style-name="T108">.</text:span><text:span text:style-name="T109">-</text:span><text:span text:style-name="T51">I</text:span><text:span text:style-name="T42">nstrumentos </text:span><text:span text:style-name="T70">de política emergentes para la promoción de ecosistemas de innovación digital colaborativa</text:span></text:p>
      <text:p text:style-name="P29"><text:span text:style-name="T1">Autores: </text:span>Tatiana Delgado Fernández</text:p>
      <text:p text:style-name="P5">Editorial: <text:span text:style-name="T26">R</text:span><text:span text:style-name="T13">evista cubana de transformación digital</text:span></text:p>
      <text:p text:style-name="P17">Fecha:<text:span text:style-name="T13">octubre-diciembre 2022</text:span></text:p>
      <text:p text:style-name="P5"><text:span text:style-name="T80">Palabras clave:</text:span><text:span text:style-name="T75"> innovación digital, políticas de innovación digital, ecosiste-</text:span></text:p>
      <text:p text:style-name="P43">mas de innovación colaborativa, plataformas digitales.</text:p>
      <text:p text:style-name="P48"/>
      <text:p text:style-name="P43">RESUMEN</text:p>
      <text:p text:style-name="P43">Paralelamente al auge de la transformación digital están emergiendo nuevas</text:p>
      <text:p text:style-name="P43">teorías y prácticas de un fenómeno sociotécnico conocido como innovación</text:p>
      <text:p text:style-name="P43"><text:soft-page-break/>digital, donde las nuevas ideas, el desarrollo, la difusión y la asimilación inclu-</text:p>
      <text:p text:style-name="P43">yen las tecnologías digitales y sus procesos asociados. En esta dirección, cada</text:p>
      <text:p text:style-name="P43">vez más países adoptan políticas de innovación digital. Este artículo resume</text:p>
      <text:p text:style-name="P43">los principales enfoques e instrumentos de política de innovación digital en re-</text:p>
      <text:p text:style-name="P43">lación con los objetivos que más comúnmente están siendo abordados por las</text:p>
      <text:p text:style-name="P43">políticas nacionales asociadas. Se hace mayor énfasis en la promoción de eco-</text:p>
      <text:p text:style-name="P43">sistemas de innovación digital colaborativa y su emergente desarrollo en Cuba.</text:p>
      <text:p text:style-name="P43"/>
      <text:p text:style-name="P48">INTRODUCCIÓN</text:p>
      <text:p text:style-name="P43">La innovación digital se relaciona con el uso de la tecnología digital durante el proceso de in-</text:p>
      <text:p text:style-name="P43">novación. La innovación digital ha cambiado radicalmente la naturaleza y la estructura de los</text:p>
      <text:p text:style-name="P43">nuevos productos y servicios, ha generado nuevos caminos de creación y apropiación de valor,</text:p>
      <text:p text:style-name="P43">y habilitado agrupamientos de innovación que involucran conjuntos dinámicos de actores con</text:p>
      <text:p text:style-name="P43">diversos objetivos y capacidades. Asimismo, ha producido una nueva generación de procesos</text:p>
      <text:p text:style-name="P43">de innovación y, en términos más generales, está transformando industrias enteras a su paso</text:p>
      <text:p text:style-name="P43">(Nambisan, Satish, Lyytinen, Majchrzak, &amp; Song, 2017). La innovación digital se puede concep-</text:p>
      <text:p text:style-name="P43">tualizar como la creación (y el consiguiente cambio) de ofertas de mercado, procesos o modelos</text:p>
      <text:p text:style-name="P43">de negocio que resultan del uso de la tecnología digital. Dicho de otra manera, en la innovación</text:p>
      <text:p text:style-name="P43">digital, las tecnologías digitales y los procesos de digitalización asociados forman una parte in-</text:p>
      <text:p text:style-name="P43">nata de la nueva idea y su desarrollo, difusión o asimilación (Nambisan et al., 2017).</text:p>
      <text:p text:style-name="P5"><text:span text:style-name="T106">3</text:span><text:span text:style-name="T110">4</text:span><text:span text:style-name="T108">.</text:span><text:span text:style-name="T109">-</text:span><text:span text:style-name="T52">L</text:span><text:span text:style-name="T53">os </text:span><text:span text:style-name="T52">E</text:span><text:span text:style-name="T53">studios </text:span><text:span text:style-name="T110">de Género en Cuba:</text:span><text:span text:style-name="T109">¿D</text:span><text:span text:style-name="T110">ónde Estamos y hacia Adonde Vamos </text:span><text:span text:style-name="T109">?</text:span></text:p>
      <text:p text:style-name="P29"><text:span text:style-name="T1">Autores:</text:span>Mayda Álvarez Suárez </text:p>
      <text:p text:style-name="P5">Editorial: <text:span text:style-name="T13">Revista Anales de la Academia de Ciencias de Cuba</text:span></text:p>
      <text:p text:style-name="P17">Fecha:<text:span text:style-name="T13"> 26 de diciembre de 2016</text:span></text:p>
      <text:p text:style-name="P5"><text:span text:style-name="T80">Palabras clave:</text:span><text:span text:style-name="T75"> historia de estudios de género, género, feminismo</text:span></text:p>
      <text:p text:style-name="P43"/>
      <text:p text:style-name="P48">Resumen</text:p>
      <text:p text:style-name="P43">El Centro de Estudios de la Mujer fue creado en 1997 en la Federación de Mujeres Cubanas, por su presidenta Vilma Espín. Desde entonces ha desplegado una amplia labor investigativa en los temas relacionados con la situación y posición de las cubanas y las relaciones de género en nuestro país.</text:p>
      <text:p text:style-name="P43">En este trabajo se hace una breve referencia a la historia de los estudios de la mujer en Cuba. Se exponen las principales líneas de investigación abordadas por el Centro, los vínculos de coordinación con la Cátedras Universitarias de la Mujer y se comentan los resultados científicos más relevantes. Se identifican líneas temáticas que aun están ausentes en el espectro de las investigaciones sobre género en Cuba y cuáles son los retos a corto y mediano plazo.</text:p>
      <text:p text:style-name="P43"/>
      <text:p text:style-name="P48">Introducción</text:p>
      <text:p text:style-name="P43"/>
      <text:p text:style-name="P43">En el año 1995 la autora publicó un artículo titulado “Mujer cubana: problemas de estudio”, en la muy reconocida Revista Temas, en su primer número de enero- marzo. [1]</text:p>
      <text:p text:style-name="P43">En aquel trabajo se hizo un intento de clasificación de las líneas temáticas investigadas sobre la mujer, a partir del análisis bibliográfico de fuentes ubicadas principalmente en Ciudad de La Habana y fueron señalados los principales vacíos y retos en el desarrollo de estos estudios en nuestro país.</text:p>
      <text:p text:style-name="P43">También se afirmaba que resultaba paradójico el desarrollo alcanzado por las cubanas con la no existencia de un Centro dedicado a su estudio y cito: “Los avances alcanzados en los estudios sobre la mujer y los nuevos retos que la realidad impone a la investigación en esta área ameritan la existencia de un Centro de Estudios sobre la Mujer... ̈. Se expresaba además que</text:p>
      <text:p text:style-name="P43">dicho Centro podría contribuir a coordinar los esfuerzos de otras instituciones en el tema y que trabajando estrechamente con la organización de las mujeres, podría encauzar sus necesidades de investigación para darles respuesta”</text:p>
      <text:p text:style-name="P5"><text:span text:style-name="T106"/></text:p>
      <text:p text:style-name="P5"><text:soft-page-break/><text:span text:style-name="T106">3</text:span><text:span text:style-name="T111">5</text:span><text:span text:style-name="T108">.</text:span><text:span text:style-name="T109">-</text:span><text:span text:style-name="T126">Revolución en </text:span><text:span text:style-name="T109">el trabajo del contador: el impacto de la informática</text:span></text:p>
      <text:p text:style-name="P29"><text:span text:style-name="T1">Autores: </text:span>Lázaro J. Blanco Encinosa</text:p>
      <text:p text:style-name="P5">Editorial: <text:span text:style-name="T13">Universidad Agraria de La Haban</text:span></text:p>
      <text:p text:style-name="P17">Fecha:<text:span text:style-name="T13"> 11/6/2018</text:span></text:p>
      <text:p text:style-name="P5"><text:span text:style-name="T80">Palabras clave:</text:span><text:span text:style-name="T75"> big data, contabilidad, inteligencia artificial, internet, TIC</text:span></text:p>
      <text:p text:style-name="P43"/>
      <text:p text:style-name="P43">RESUMEN</text:p>
      <text:p text:style-name="P43">En el presente estudio se analiza cómo las TIC han transformado el trabajo del contador, anteriormente muy orientado al registro de la información contable. El software contable profesional se basa en los principios de integración de funciones e informaciones, de manera que permite y a la vez exige que el contador se enfoque hacia el control interno, como único medio eficaz para garantizar la calidad de la información contable y financiera que maneja, y hacia el análisis económico-financiero de los informes de resultados que procesan las computadoras. Una fortaleza a destacar de dichos software son los asientos o comprobantes de diario automáticos, que liberan al auditor de tareas de registro. Estos cambios revolucionarios en el trabajo del auditor</text:p>
      <text:p text:style-name="P43">se acentuarán en las próximas décadas, debido al desarrollo de tecnologías como la inteligencia artificial y el big data. En tal sentido, se requerirán grandes esfuerzos en la capacitación de los contadores.</text:p>
      <text:p text:style-name="P43"/>
      <text:p text:style-name="P43">INTRODUCCIÓN</text:p>
      <text:p text:style-name="P43">Uno de los grandes valores de la informática y, por extensión, de las TIC, es que permite realizar de un modo diferente, más eficaz y eficientemente, tareas que se desarrollaban de manera tradicional, debido a que se emulan las capacidades mentales del ser humano y se pueden perfeccionar. La contabilidad no ha sido una excepción.</text:p>
      <text:p text:style-name="P43">El software moderno de gestión contable como el Versat, el Siscont 5, el Assets (cubanos), el SAP u otros similares- ha integrado muchas funciones empresariales como la gestión de inventarios, el control de activos fijos, la gestión de cobros y pagos, la elaboración de presupuestos y, por supuesto, la gestión contable y financiera, entre otras-, combinación que ha permitido cambiar radicalmente la manera de trabajar de los contadores. Ha sido una revolución. Sin embargo, no todos los contadores han comprendido que su trabajo debe adaptarse a ese nuevo herramental, por lo que intentan continuar laborando como si no tuvieran disponibles las computadoras y su software avanzado, situación que ha provocado que la contabilidad de muchas organizaciones se halle penosamente atrasada y no sea lo suficientemente confiable.</text:p>
      <text:p text:style-name="P55">En el presente trabajo se analiza esta problemática y se ratifica la necesidad y la posibilidad de cambiar. Se propone, desde el punto de vista de un contador, el enfoque que requieren esas tecnologías para ser utilizadas adecuadamente.</text:p>
      <text:p text:style-name="P55"/>
      <text:p text:style-name="P6"><text:span text:style-name="T106">3</text:span><text:span text:style-name="T111">6</text:span><text:span text:style-name="T108">.</text:span><text:span text:style-name="T109">-</text:span><text:span text:style-name="T52">Propuesta de indicadores</text:span><text:span text:style-name="T109"> para la evaluación del riesgo de liquidez en la</text:span></text:p>
      <text:p text:style-name="P54">banca comercial cubana</text:p>
      <text:p text:style-name="P30"><text:span text:style-name="T1">Autores: </text:span>Aleisky González Duany, Manuel Escalona Aguilar, David Expósito Martínez</text:p>
      <text:p text:style-name="P6">Editorial: <text:span text:style-name="T13">Centro de Estudios de Investigaciones Económicas Aplicadas, Universidad de Oriente,</text:span></text:p>
      <text:p text:style-name="P30">Cuba</text:p>
      <text:p text:style-name="P18">Fecha:<text:span text:style-name="T13"> 11/6/2018</text:span></text:p>
      <text:p text:style-name="P6"><text:span text:style-name="T80">Palabras clave:</text:span><text:span text:style-name="T75"> Indicadores, riesgo de liquidez, riesgos bancarios.</text:span></text:p>
      <text:p text:style-name="P44"/>
      <text:p text:style-name="P44"/>
      <text:p text:style-name="P44">RESUMEN</text:p>
      <text:p text:style-name="P44">El riesgo de liquidez bancario constituye una preocupación para las entidades financieras,</text:p>
      <text:p text:style-name="P44">pues de su correcta medición depende el grado de exposición a eventos de iliquidez que se</text:p>
      <text:p text:style-name="P44">pueden suscitar en la institución. El objetivo de este trabajo es diseñar un conjunto de</text:p>
      <text:p text:style-name="P44">indicadores acordes con los requerimientos internacionales emitidos por el Comité de Basilea</text:p>
      <text:p text:style-name="P44">y el Banco Central de Cuba (BCC). La propuesta ofrece una respuesta favorable a los retos</text:p>
      <text:p text:style-name="P44"><text:soft-page-break/>y problemas que plantea la gestión de riesgos bancarios, y contribuye a su robustecimiento,</text:p>
      <text:p text:style-name="P44">mediante la integración de los elementos que repercuten en la liquidez de la actividad</text:p>
      <text:p text:style-name="P44">bancaria cubana. Las instituciones financiadoras cubanas cuentan con mecanismos para la</text:p>
      <text:p text:style-name="P44">gestión de este riesgo, sin embargo, los indicadores empleados no permiten una evaluación</text:p>
      <text:p text:style-name="P44">de forma oportuna y adecuada del mismo.</text:p>
      <text:p text:style-name="P44">INTRODUCCIÓN</text:p>
      <text:p text:style-name="P44">Una deficiente supervisión bancaria, el excesivo apalancamiento financiero, la escasez y</text:p>
      <text:p text:style-name="P44">mala calidad del capital, y la incapacidad de este sector para absorber perturbaciones</text:p>
      <text:p text:style-name="P44">provocadas por tensiones financieras y económicas marcaron la profundidad de la crisis de</text:p>
      <text:p text:style-name="P44">mediados de la década del 2000 (Turizo, 2017; Castro, 2017; Abbott, Gómez, Jara y Moreno,</text:p>
      <text:p text:style-name="P6"><text:span text:style-name="T75">2019). Dicha crisis reafirm</text:span><text:span text:style-name="T81">a</text:span><text:span text:style-name="T75"> la importancia de la liquidez para el adecuado funcionamiento de los mercados financieros, así como su fragilidad ante un deterioro de las condiciones. En ese sentido ha resultado relevante el trabajo realizado por el Comité de Basilea para la Supervisión Bancaria, que ha orientado sus reformas hacia el fortalecimiento de las normas internacionales de capital y liquidez, con el fin de promover un sector bancario más</text:span></text:p>
      <text:p text:style-name="P44">resistente.</text:p>
      <text:p text:style-name="P44">Estas expresan la responsabilidad del banco en cuanto a establecer un robusto marco que</text:p>
      <text:p text:style-name="P44">garantice una adecuada liquidez, con el fin de hacer frente a una serie de eventos generadores</text:p>
      <text:p text:style-name="P44">de tensiones, incluidos los que ocasionan la pérdida o el deterioro de fuentes de financiación.Las condiciones necesarias para el buen manejo de la liquidez en entidades bancarias exigen</text:p>
      <text:p text:style-name="P44">conocer no solo el perfil de vencimiento de activos y pasivos, sino también poseer una</text:p>
      <text:p text:style-name="P44">adecuada capacidad para liquidar activos líquidos o sustituir pasivos en el momento que</text:p>
      <text:p text:style-name="P56">corresponda (García, 2015).</text:p>
      <text:p text:style-name="P56"/>
      <text:p text:style-name="P6"><text:span text:style-name="T106">3</text:span><text:span text:style-name="T112">7</text:span><text:span text:style-name="T108">.</text:span><text:span text:style-name="T109">-</text:span><text:span text:style-name="T52">Desarrollo de los auditores i</text:span><text:span text:style-name="T109">nternos de base con eficiencia y eficacia</text:span></text:p>
      <text:p text:style-name="P30"><text:span text:style-name="T1">Autores: </text:span>Karina Rodríguez Cabrera, Pilarín Baujín Pérez, Laureano de Jesús López García</text:p>
      <text:p text:style-name="P6">Editorial: </text:p>
      <text:p text:style-name="P18">Fecha:<text:span text:style-name="T13"> 24/12/2021</text:span></text:p>
      <text:p text:style-name="P6"><text:span text:style-name="T80">Palabras clave:</text:span><text:span text:style-name="T75"> auditorías combinadas, sistemas, normas.</text:span></text:p>
      <text:p text:style-name="P44"/>
      <text:p text:style-name="P44"/>
      <text:p text:style-name="P44">RESUMEN</text:p>
      <text:p text:style-name="P44">A partir del surgimiento de la figura del auditor interno y sus funciones, y teniendo en cuenta</text:p>
      <text:p text:style-name="P44">en las normativas que entraron en vigor a partir del 1. o de enero de 2020, se realizó un análisis</text:p>
      <text:p text:style-name="P44">comparativo entre las metodologías utilizadas en el ejercicio de la auditoría y la tipología que</text:p>
      <text:p text:style-name="P44">el auditor podría utilizar en beneficio de la entidad auditada, de modo que pueda proponer</text:p>
      <text:p text:style-name="P44">recomendaciones que permitan desarrollar auditorías internas en la base que funcionen con</text:p>
      <text:p text:style-name="P6"><text:span text:style-name="T75">eficiencia y eficacia. En tal </text:span><text:span text:style-name="T81">s</text:span><text:span text:style-name="T75">entido, este trabajo reúne experiencias e ideas novedosas, a tono</text:span></text:p>
      <text:p text:style-name="P44">con las políticas actuales y en pos de mejorar el accionar de este tipo de actividad.</text:p>
      <text:p text:style-name="P44"/>
      <text:p text:style-name="P44">INTRODUCCIÓN</text:p>
      <text:p text:style-name="P44">A partir de la entrada en vigor las nuevas Normas Cubanas de Auditoría, según la Contraloría</text:p>
      <text:p text:style-name="P44">General de la República (2020), en el año 2021 el escenario metodológico debía cambiar, pues</text:p>
      <text:p text:style-name="P44">comenzarían a brindarse facilidades para un desarrollo más integral de la auditoría interna. Se</text:p>
      <text:p text:style-name="P44">había modificado integralmente el «Anexo I» de la Resolución No. 340 (Contraloría General</text:p>
      <text:p text:style-name="P44">de la República, 2012), y ahora se presentaban de un modo diferente la exposición de las</text:p>
      <text:p text:style-name="P44">normas, con una descripción más detallada de los procedimientos de auditoría.</text:p>
      <text:p text:style-name="P44">Este artículo parte de un estudio detallado de los cambios incorporados a las normas y de los</text:p>
      <text:p text:style-name="P44">procedimientos de auditoría. La comparación, el análisis y la síntesis fueron utilizados como</text:p>
      <text:p text:style-name="P44">principales herramientas de trabajo por sus autores. Esperamos que su lectura sea de utilidad</text:p>
      <text:p text:style-name="P44">para todos los interesados, desde las administraciones de base hasta las direcciones</text:p>
      <text:p text:style-name="P44">metodológicas de las unidades centrales de auditoría interna (UCAI), incluyendo las unidades</text:p>
      <text:p text:style-name="P44"><text:soft-page-break/>de auditoría interna (UAI) dependientes y los auditores internos de base.</text:p>
      <text:p text:style-name="P44"/>
      <text:p text:style-name="P44">Debe tomarse como punto de partida la existencia de dos puntos neurálgicos en el sistema</text:p>
      <text:p text:style-name="P44">nacional de auditoría: 1) la combinación de objetivos y finalidades de diferentes tipos de</text:p>
      <text:p text:style-name="P44">auditorías (como las auditorías combinadas: desempeño, financieras y de cumplimiento), y 2)</text:p>
      <text:p text:style-name="P44">la figura del auditor interno de base (descrita como tal en el «Reglamento» de la Ley de la</text:p>
      <text:p text:style-name="P44">Contraloría General de la República).</text:p>
      <text:p text:style-name="P44">Constituyen aspectos metodológicos aún no logrados en el Sistema Nacional de Auditoría que</text:p>
      <text:p text:style-name="P44">todas sus unidades operen dando cumplimiento de forma cabal a las Normas de Auditoría</text:p>
      <text:p text:style-name="P44">vigentes, pues una gran parte de los auditores omiten actividades en el momento de llevar a</text:p>
      <text:p text:style-name="P56">cabo la planificación de la auditoría.</text:p>
      <text:p text:style-name="P56"/>
      <text:p text:style-name="P6"><text:span text:style-name="T106">3</text:span><text:span text:style-name="T121">8.</text:span><text:span text:style-name="T109">-C</text:span><text:span text:style-name="T52">ontribución</text:span><text:span text:style-name="T109"> del ejercicio integrador simulado para la formación inicial de la competencia profesional registrar hechos económicos.</text:span></text:p>
      <text:p text:style-name="P30"><text:span text:style-name="T1">Autores: </text:span>Elizabet Prado Chaviano. , Ilvia Montalvo Palacios. , Cecilia Celestrín Penabades.</text:p>
      <text:p text:style-name="P30">Liset Arencibia Díaz., <text:s/>Luis Efraín Velastegui López. </text:p>
      <text:p text:style-name="P6">Editorial: <text:span text:style-name="T13">visionariodigital</text:span></text:p>
      <text:p text:style-name="P18">Fecha:<text:span text:style-name="T13"> Publicado: 05-04-2021</text:span></text:p>
      <text:p text:style-name="P6"><text:span text:style-name="T73">Palabras clave:</text:span><text:span text:style-name="T71"> </text:span><text:span text:style-name="T75">Competencia profesional, registrar hechos económicos</text:span></text:p>
      <text:p text:style-name="P49"/>
      <text:p text:style-name="P49">Resumen</text:p>
      <text:p text:style-name="P44">Los ejercicios integradores en el perfil del licenciado de la carrera Contabilidad y Finanzas permiten la integración de contenidos y otros componentes del modo de actuación profesional, que se externalizan en el ámbito académico mediante el proceso de enseñanza aprendizaje de las asignaturas, y contribuyen en la formación integral de los educandos. En ese caso, se realiza una propuesta de un ejercicio integrador simulado en el primer año de la carrera, con la creación de una empresa hipotética y su viabilidad, aplicando lo aprendido en las asignaturas de ese año, con énfasis en el registro de loshechos económicos como una competencia profesional en su formación inicial desde las asignaturas Contabilidad General I y II de la disciplina Contabilidad.</text:p>
      <text:p text:style-name="P44"/>
      <text:p text:style-name="P49">Introducción</text:p>
      <text:p text:style-name="P44">Uno de los retos más significativos que hoy día se plantea la Educación Superior</text:p>
      <text:p text:style-name="P44">Contemporánea, es la formación de profesionales competentes que sean verdaderos</text:p>
      <text:p text:style-name="P44">transformadores de su entorno y comprometidos con el desarrollo social, de acuerdo a los</text:p>
      <text:p text:style-name="P44">constantes cambios que se originan en los escenarios ocupacionales y educativos (Prado,</text:p>
      <text:p text:style-name="P44">Baujín y Alonso, 2017 a ).</text:p>
      <text:p text:style-name="P44">La formación del profesional en las Ciencias Contables y Financieras, ha sido una</text:p>
      <text:p text:style-name="P44">preocupación permanente de la Educación Superior Cubana en las últimas décadas,</text:p>
      <text:p text:style-name="P44">específicamente en la Contabilidad y Finanzas, donde se realiza de modo consciente y</text:p>
      <text:p text:style-name="P44">sobre bases científicas, para garantizar la preparación integral de los estudiantes</text:p>
      <text:p text:style-name="P44">universitarios, con el fin de lograr profesionales revolucionarios, cultos, competentes,</text:p>
      <text:p text:style-name="P44">independientes y creadores, para que puedan desempeñarse exitosamente en los diversos</text:p>
      <text:p text:style-name="P44">sectores de la economía y de la sociedad en general y en concordancia con lo declarado</text:p>
      <text:p text:style-name="P44">por la Junta de Acreditación Nacional (JAN), donde se plantea la necesidad de lograr en</text:p>
      <text:p text:style-name="P44">las universidades cubanas: “el egreso de profesionales con elevado nivel de calidad,</text:p>
      <text:p text:style-name="P44">independientemente de la modalidad de estudio de las carreras universitarias, con un</text:p>
      <text:p text:style-name="P44">desempeño ético, competente y transformador en la solución de problemas territoriales”</text:p>
      <text:p text:style-name="P44">(MES, 2018a, p. 5).</text:p>
      <text:p text:style-name="P44">En este sentido, el estudio que se presenta, tiene como fin incorporar un ejercicio</text:p>
      <text:p text:style-name="P44">integrador simulado como vía de formación integral de los educandos, en el proceso de</text:p>
      <text:p text:style-name="P44">enseñanza aprendizaje del primer año de la carrera Contabilidad armonizado con las</text:p>
      <text:p text:style-name="P44">exigencias del Plan de Estudio E.</text:p>
      <text:p text:style-name="P56"><text:soft-page-break/></text:p>
      <text:p text:style-name="P6"><text:span text:style-name="T106">3</text:span><text:span text:style-name="T113">9</text:span><text:span text:style-name="T108">.</text:span><text:span text:style-name="T109">-La planeación de la auditoría en un sistema de gestión de</text:span></text:p>
      <text:p text:style-name="P54">calidad tomando como base la norma ISO 19011:2011</text:p>
      <text:p text:style-name="P30"><text:span text:style-name="T1">Autores: </text:span>Jesús Guillermo Sotelo Asef</text:p>
      <text:p text:style-name="P6">Editorial: <text:span text:style-name="T31">Revista Iberoamericana para la Investigación y el desarrollo Educativo</text:span></text:p>
      <text:p text:style-name="P18">Fecha:<text:span text:style-name="T13"> Enero – Junio 2018</text:span></text:p>
      <text:p text:style-name="P6"><text:span text:style-name="T73">Palabras clave:</text:span><text:span text:style-name="T71"> </text:span><text:span text:style-name="T75">auditoría, calidad, gestión, ISO 19011.</text:span></text:p>
      <text:p text:style-name="P44"/>
      <text:p text:style-name="P49">Resumen</text:p>
      <text:p text:style-name="P44">El objetivo de este estudio es realizar un análisis de la planeación de la auditoría tomando</text:p>
      <text:p text:style-name="P44">como base los puntos requeridos en la norma ISO 19011:2011. Esta investigación es de tipo</text:p>
      <text:p text:style-name="P44">cuantitativa, descriptiva-correlacional y, a su vez, transversal. Se diseñó un instrumento</text:p>
      <text:p text:style-name="P44">para medir la planeación de la auditoría de un sistema de gestión de calidad en el que se</text:p>
      <text:p text:style-name="P44">identificaron siete dimensiones de las cuales surgieron 37 ítemes y se realizó un análisis de</text:p>
      <text:p text:style-name="P44">confiabilidad obteniendo un valor de 0.962 de coeficiente alfa de cronbach. Como</text:p>
      <text:p text:style-name="P44">resultados se obtuvo que las dimensiones analizadas tienen un alto grado de aceptación en</text:p>
      <text:p text:style-name="P44">cuanto a la percepción de los miembros del sistema; por otra parte, existe una correlación</text:p>
      <text:p text:style-name="P44">significativa entre cada una de las dimensiones y la variable estudiada. Se concluye que el</text:p>
      <text:p text:style-name="P44">instrumento diseñado puede ser aplicado en distintas organizaciones para identificar la</text:p>
      <text:p text:style-name="P44">percepción de los miembros de un sistema de gestión de calidad sobre la planeación de la</text:p>
      <text:p text:style-name="P44">auditoría del mismo.</text:p>
      <text:p text:style-name="P44"/>
      <text:p text:style-name="P49">Introducción</text:p>
      <text:p text:style-name="P44">La auditoría de un sistema de gestión de calidad es importante ya que de ella emanan las</text:p>
      <text:p text:style-name="P44">revisiones de cumplimiento sobre los puntos que las normas ISO consideran dentro de las</text:p>
      <text:p text:style-name="P44">organizaciones tanto públicas como privadas, y en el caso de la norma ISO 19011:2011 esta</text:p>
      <text:p text:style-name="P44">puede ser aplicable tanto para la revisión de la ISO 9001 y de la ISO 14000.</text:p>
      <text:p text:style-name="P44">El objetivo de la presente investigación es analizar los puntos que se refieren a la</text:p>
      <text:p text:style-name="P44">planeación de la auditoría de un sistema de gestión de calidad y diseñar un instrumento que</text:p>
      <text:p text:style-name="P44">permita realizar un análisis de la percepción de los trabajadores sobre la variable antes</text:p>
      <text:p text:style-name="P44">mencionada y, por otra parte, determinar el grado de confiabilidad del instrumento</text:p>
      <text:p text:style-name="P44">mediante el coeficiente alfa de cronbach y realizar un análisis de correlación entre cada una</text:p>
      <text:p text:style-name="P56">de las dimensiones, así como entre las dimensiones y la variable objeto de estudio.</text:p>
      <text:p text:style-name="P56"/>
      <text:p text:style-name="P6"><text:span text:style-name="T54">40</text:span><text:span text:style-name="T55">.</text:span><text:span text:style-name="T52">-</text:span><text:span text:style-name="T56">Descripción y uso del Mapa </text:span><text:span text:style-name="T114">Nacional de Indice de Riesgo por Deslizamientos de Terreno.</text:span></text:p>
      <text:p text:style-name="P30"><text:span text:style-name="T1">Autores: </text:span>Enrique A. Castellanos Abella <text:s/>, C.J. van Westen </text:p>
      <text:p text:style-name="P6">Editorial: <text:span text:style-name="T31">Revista Iberoamericana para la Investigación y el desarrollo Educativo</text:span></text:p>
      <text:p text:style-name="P18">Fecha:<text:span text:style-name="T13"> Enero – Junio 2018</text:span></text:p>
      <text:p text:style-name="P6"><text:span text:style-name="T80">Palabras clave:</text:span><text:span text:style-name="T75"> riesgo, deslizamientos de terreno,Cuba, evaluación espacial, análisis multi-criterio,</text:span></text:p>
      <text:p text:style-name="P44">desastres naturales.</text:p>
      <text:p text:style-name="P44"/>
      <text:p text:style-name="P44">RESUMEN</text:p>
      <text:p text:style-name="P44">Los deslizamientos están entre los desastres naturales más importantes en Cuba, especialmente en</text:p>
      <text:p text:style-name="P44">las áreas montañosas. Para reducir las pérdidas por deslizamientos y debido al poco conocimiento</text:p>
      <text:p text:style-name="P44">sobre este tipo de evento en Cuba, la Defensa Civil Nacional solicitó una evaluación nacional de amenaza y riesgo de deslizamientos de terreno. Este trabajo explica el procedimiento llevado a cabo para realizar la evaluación nacional de 110,860 km 2 , que abarca el archipiélago cubano con una resolución espacial de 90 m. Se diseñó e implementó un modelo de evaluación de riesgo de deslizamientos de terreno semi-cuantitativo con 11 indicadores empleando técnicas multi-criterio en un Sistema de Información Geográfica. Cada indicador fue procesado, analizado y estandarizado acorde al modelo. Se les asignó peso a los indicadores empleando los métodos directo, comparación pareada y ordenamiento para obtener el mapa de índice de riesgo de deslizamiento. El promedio de <text:soft-page-break/>índice de riesgo de deslizamiento final fue de 0.12 (Desviación Estándar: 0.06) con valores en el rango desde 0.0216 a 0.4600.</text:p>
      <text:p text:style-name="P44">Los resultados fueron analizados por regiones fisiográficas y límites administrativos (provincial y</text:p>
      <text:p text:style-name="P44">municipal). Se encontró que la Sierra Maestra tiene la mayor concentración de valores de índice de</text:p>
      <text:p text:style-name="P44">riesgo de deslizamientos de terreno, mientras que el sistema Nipe-Cristal-Baracoa tiene los valores</text:p>
      <text:p text:style-name="P44">más altos pero más dispersos. Se reconocieron las provincias y municipios en estas áreas con altos</text:p>
      <text:p text:style-name="P44">valores de índice de riesgo promedio y con mayor cobertura. Los resultados obtenidos permiten diseñar un apropiado plan de mitigación de riesgo de deslizamientos de terreno a nivel nacional.</text:p>
      <text:p text:style-name="P44"/>
      <text:p text:style-name="P6"><text:span text:style-name="T82">I</text:span><text:span text:style-name="T75">NTRODUCCIÓN</text:span></text:p>
      <text:p text:style-name="P44">La investigación en evaluación de riesgo por deslizamientos de terreno sobre grandes áreas o</text:p>
      <text:p text:style-name="P44">países enteros ha sido solo de manera limitada (Guzzetti, 2000; Yoshimatsu and Abe, 2006). A</text:p>
      <text:p text:style-name="P44">estas escalas tan pequeñas, el objetivo principal es producir un índice de riesgo por deslizamientos el cual permita enfocar estudios más detallados en zonas de alto riesgo. Los índices de riesgo se han</text:p>
      <text:p text:style-name="P44">aplicado en estudios de pequeñas escalas tanto en países (Carreño et al., 2007) como a escala global</text:p>
      <text:p text:style-name="P44">(Evans and Roberts, 2006; Nadim et al., 2006a; Nadim et al., 2006b). Para el diseño de los índices</text:p>
      <text:p text:style-name="P44">de vulnerabilidad es necesario tomar en cuenta los indicadores socio-económicos, los cuales pueden</text:p>
      <text:p text:style-name="P44">varias de país a país. En general, la vulnerabilidad puede ser dividida en cuatro tipos diferentes, tales como física, social, económica y ambiental la cual puede ser combinada para derivar un índice cualitativo. Hay relativamente pocas publicaciones relacionadas con evaluación de vulnerabilidad por deslizamientos y la mayoría de ellas tratan de estudios a grandes escalas o investigaciones in-situ (Glade et al., 2005). A escalas muy pequeñas tales como la evaluación nacional de riesgo por</text:p>
      <text:p text:style-name="P44">deslizamientos, no es factible representar el grado de impacto dependiendo de la magnitud de los</text:p>
      <text:p text:style-name="P44">eventos amenazantes y las características de los elementos en riesgo.</text:p>
      <text:p text:style-name="P6"><text:span text:style-name="T115"/></text:p>
      <text:p text:style-name="P6"><text:span text:style-name="T115">41</text:span><text:span text:style-name="T108">.</text:span><text:span text:style-name="T109">-</text:span><text:span text:style-name="T127">Delitos Financieros </text:span><text:span text:style-name="T75">Detéctelo. Resuélvalo.</text:span></text:p>
      <text:p text:style-name="P30"><text:span text:style-name="T1">Autores: </text:span>Jorge García Villalobos, José Cortina, Fernando Macías, Elizabeth Olvera</text:p>
      <text:p text:style-name="P6">Editorial: Galaz</text:p>
      <text:p text:style-name="P18">Fecha:<text:span text:style-name="T13"> 2014</text:span></text:p>
      <text:p text:style-name="P6"><text:span text:style-name="T80">Palabras clave:</text:span><text:span text:style-name="T75"> <text:s/>delito financiero,soborno , fraude</text:span></text:p>
      <text:p text:style-name="P44"/>
      <text:p text:style-name="P49">RESUMEN</text:p>
      <text:p text:style-name="P44"/>
      <text:p text:style-name="P44">El delito financiero es un problema que exige a los directores corporativos</text:p>
      <text:p text:style-name="P44">y los ejecutivos de alto nivel, permanecer alertas, pues los riesgos reales de</text:p>
      <text:p text:style-name="P44">soborno y fraude que enfrentan continúan en aumento de manera acelerada.</text:p>
      <text:p text:style-name="P44">Estos riesgos se deben fundamentalmente al fortalecimiento de las medidas</text:p>
      <text:p text:style-name="P44">normativas, en el crecimiento de las demandas de clientes para obtener</text:p>
      <text:p text:style-name="P44">integridad en los acuerdos financieros de las firmas, el crecimiento en la</text:p>
      <text:p text:style-name="P44">sofisticación del delito, el acceso a tecnologías nuevas y emergentes, las redes</text:p>
      <text:p text:style-name="P44">sociales, y la inestabilidad política y económica. Además, especialistas en</text:p>
      <text:p text:style-name="P44">materia de impuestos y reguladores en todo el mundo, trabajan activamente</text:p>
      <text:p text:style-name="P44">en hacer cumplir las leyes anti-corrupción por medio de acciones que garanticen</text:p>
      <text:p text:style-name="P44">su aplicación, por medio de multas y penalizaciones, las cuales han ido</text:p>
      <text:p text:style-name="P44">en aumento de manera significativa en los últimos años. Aunado a esto,</text:p>
      <text:p text:style-name="P44">la cooperación global entre los organismos, o agencias encargadas de</text:p>
      <text:p text:style-name="P44">hacer cumplir la Ley y las regulaciones, nunca había sido mayor, lo que ha</text:p>
      <text:p text:style-name="P44">aumentado el escrutinio al que los altos mandos corporativos y los directores</text:p>
      <text:p text:style-name="P44">se ven sometidos.</text:p>
      <text:p text:style-name="P44"/>
      <text:p text:style-name="P6"><text:span text:style-name="T115">I</text:span><text:span text:style-name="T71">NTRODUCCIÓN</text:span></text:p>
      <text:p text:style-name="P44">Es clara la necesidad de tomar acciones decisivas por parte de las instituciones</text:p>
      <text:p text:style-name="P44"><text:soft-page-break/>financieras para poder protegerse de diversas manifestaciones de delito</text:p>
      <text:p text:style-name="P44">financiero, pero diseñar una amplia estrategia empresarial y un plan de acción</text:p>
      <text:p text:style-name="P44">es una tarea difícil e imponente.</text:p>
      <text:p text:style-name="P44">Deloitte está bien posicionada para ayudarle a crear e implementar programas</text:p>
      <text:p text:style-name="P44">de prevención del delito financiero. Nuestra red contra el delito financiero,</text:p>
      <text:p text:style-name="P44">se extiende a más de 700 ciudades en casi 150 países y abarca todas las</text:p>
      <text:p text:style-name="P44">líneas principales de negocio. Contamos con más de 10,000 profesionales</text:p>
      <text:p text:style-name="P44">con profunda experiencia técnica en aspectos del delito financiero, adquirida</text:p>
      <text:p text:style-name="P44">al proveer nuestros servicios al 87 porciento de las empresas de servicios</text:p>
      <text:p text:style-name="P44">financieros enumeradas en Fortune Global 500 de 2013.</text:p>
      <text:p text:style-name="P6"><text:span text:style-name="T115"/></text:p>
      <text:p text:style-name="P6"><text:span text:style-name="T115">4</text:span><text:span text:style-name="T116">2</text:span><text:span text:style-name="T108">.</text:span><text:span text:style-name="T109">-</text:span><text:span text:style-name="T52">L</text:span><text:span text:style-name="T57">a </text:span><text:span text:style-name="T52">A</text:span><text:span text:style-name="T57">uditoría </text:span><text:span text:style-name="T109">A</text:span><text:span text:style-name="T117">mbiental Practicada por la Contraloría General de la Republica de Cuba. Las formas de actividades administrativas en la A</text:span><text:span text:style-name="T116">ctualización del </text:span><text:span text:style-name="T117"><text:s/>Modelo </text:span><text:span text:style-name="T116">E</text:span><text:span text:style-name="T117">conómic</text:span><text:span text:style-name="T116">O Cubano para el futuro Ordenamiento Jurídico en el desarrollo del Derecho Ambiental Patrio.</text:span></text:p>
      <text:p text:style-name="P30"><text:span text:style-name="T1">Autores: </text:span>Alcides Francisco Antúnez Sánchez</text:p>
      <text:p text:style-name="P6">Editorial: <text:span text:style-name="T13">Revista Temas Socio Jurídicos</text:span></text:p>
      <text:p text:style-name="P18">Fecha:<text:span text:style-name="T13"> Mayo 2 de 2015</text:span></text:p>
      <text:p text:style-name="P6"><text:span text:style-name="T73">Palabras clave:</text:span><text:span text:style-name="T71"> </text:span><text:span text:style-name="T75">auditoría ambiental, desarrollo sostenible, ecoempresa.</text:span></text:p>
      <text:p text:style-name="P44"/>
      <text:p text:style-name="P44"/>
      <text:p text:style-name="P44">RESUMEN</text:p>
      <text:p text:style-name="P44">Este trabajo busca dar cuenta del desarrollo de la regulación jurídica de la auditoría ambiental en la forma de gestión estatal cubana, realizado a través de un análisis histórico, teórico y legislativo, permite formular presupuestos teóricos para actualizar las disposiciones jurídicas normativas. A tales efectos, se realiza un estudio del desarrollo que ha tenido la regulación jurídica de la tipología de control ambiental en la empresa estatal, la necesidad de implementarla para construir la</text:p>
      <text:p text:style-name="P44">ecoempresa en la actualización del modelo económico que se implementa por la Administración Pública. Para desarrollar este análisis se utilizan los métodos teóricos de investigación como son el exegético-jurídico, el histórico-lógico y el de análisis-síntesis.</text:p>
      <text:p text:style-name="P44"/>
      <text:p text:style-name="P6"><text:span text:style-name="T82">I</text:span><text:span text:style-name="T75">NTRODUCCIÓN</text:span></text:p>
      <text:p text:style-name="P44"/>
      <text:p text:style-name="P44"/>
      <text:p text:style-name="P44">Los cambios acontecidos a nivel mundial en los objetivos de la auditoría, que se dedicaba en sus orígenes a la detección de fraudes, revisión de los sistemas y obtención de las evidencias; se ha extendido al control de los recursos naturales al tomarse conciencia mundial de los altos índices de</text:p>
      <text:p text:style-name="P44">contaminación generados por las industrias para proteger a la naturaleza. Factores que propiciaron se reconocieran otros tipos de auditorías como las de gestión y operativas, la de eficiencia y la de economía, respondieron a las necesidades sociales vinculadas a la tipología de control ambiental; como el instrumento protector del medio ambiente, integrada a la realización de las revisiones clásicas que se efectuaban en otras ramas y sectores de la industria.</text:p>
      <text:p text:style-name="P44"/>
      <text:p text:style-name="P44">En la actualización del modelo económico cubano, con la creación de la Contraloría General de la República como nuevo órgano de control, sustentado en la Ley No. 107 de 2009, permitió que el país se insertara en las novedosas tendencias internacionales declaradas por las Entidades</text:p>
      <text:p text:style-name="P44">Fiscalizadoras Superiores, como el órgano que auxiliará a la Asamblea Nacional y al Consejo de Estado en la ejecución de la más alta fiscalización sobre los órganos del Estado y del Gobierno, siendo continuador de las actividades que realizaron la ONA y del MAC . Como nota particular, es</text:p>
      <text:p text:style-name="P44">considerado que estamos en una etapa superior en la actividad de control, apartir de que su sustento legal da una atención adecuada al hecho de que tantolos daños como la restauración medio ambiental acarrean costos reales a la organización implicada al regularse la auditoría ambiental como una de las tipologías para la actividad de control en su Reglamento del 2010, cuestión</text:p>
      <text:p text:style-name="P44"><text:soft-page-break/>que debió regularse en la Ley y no de la manera que lo hizo el legislador.</text:p>
      <text:p text:style-name="P6"><text:span text:style-name="T115"/></text:p>
      <text:p text:style-name="P6"><text:span text:style-name="T115">4</text:span><text:span text:style-name="T118">3</text:span><text:span text:style-name="T108">.</text:span><text:span text:style-name="T109">-</text:span><text:span text:style-name="T52">Anatomía</text:span><text:span text:style-name="T109"> de la Corrupción 2da. edición</text:span></text:p>
      <text:p text:style-name="P30"><text:span text:style-name="T91">Autores: </text:span><text:span text:style-name="T109">Ma. Amparo Casar</text:span></text:p>
      <text:p text:style-name="P59"><text:span text:style-name="T2">Editorial: </text:span><text:a xlink:type="simple" xlink:href="https://contralacorrupcion.mx/" office:target-frame-name="_blank" xlink:show="new" text:style-name="Internet_20_link" text:visited-style-name="Visited_20_Internet_20_Link"><text:span text:style-name="T130">Mexicanos Contra la Corrupción y la Impunidad</text:span></text:a></text:p>
      <text:p text:style-name="P18">Fecha:<text:span text:style-name="T13"> Octubre de 2016</text:span></text:p>
      <text:p text:style-name="P6"><text:span text:style-name="T73">Palabras clave:</text:span><text:span text:style-name="T71"> </text:span><text:span text:style-name="T75"><text:s/>Corrupción, impunidad, <text:s/>magros resultados</text:span></text:p>
      <text:p text:style-name="P46"/>
      <text:p text:style-name="P44">RESUMEN</text:p>
      <text:p text:style-name="P44"/>
      <text:p text:style-name="P44">En el 2015 se publicó la primera edición de Anatomía de la Corrupción. A partir de entonces</text:p>
      <text:p text:style-name="P44">se han producido nuevos estudios, indicadores, encuestas y reportes sobre corrupción e impunidad</text:p>
      <text:p text:style-name="P44">a nivel nacional e internacional. Además, se han actualizado diversos índices utilizados en la primera edición. También se ha avanzado en la recopilación de datos y estadísticas de distintas dependencias gracias a las solicitudes de transparencia. Por suparte, el periodismo de investigación ha seguido dando frutos sobre la extensión y profundidad del fenómeno de la corrupción y los pocos avances en la impunidad que la acompañan</text:p>
      <text:p text:style-name="P44">Esta segunda edición incorpora la nueva información producida en los últimos 12 meses</text:p>
      <text:p text:style-name="P44">y material al que no se había tenido acceso en la primera edición. De esta manera, cada uno de los</text:p>
      <text:p text:style-name="P44">capítulos fue, además de actualizado, fortalecido a partir de los nuevos hallazgos.</text:p>
      <text:p text:style-name="P44"/>
      <text:p text:style-name="P6"><text:span text:style-name="T82">I</text:span><text:span text:style-name="T75">NTRODUCCIÓN</text:span></text:p>
      <text:p text:style-name="P44">México: Anatomía de la Corrupción es un compendio de los principales índices, indicadores</text:p>
      <text:p text:style-name="P44">y mediciones sobre la frecuencia y extensión del fenómeno de la corrupción, de sus causas y</text:p>
      <text:p text:style-name="P44">efectos, de los esfuerzos para combatirla y de los magros resultados obtenidos. Es una fotografía</text:p>
      <text:p text:style-name="P44">de cómo nos vemos los mexicanos a nosotros mismos y cómo nos perciben y califican en el</text:p>
      <text:p text:style-name="P44">mundo en materia de corrupción, de los partícipes de la corrupción ya sea del lado de la oferta o la</text:p>
      <text:p text:style-name="P44">demanda, de la frecuencia con que se practica y la permisividad frente a ella, de la tolerancia social</text:p>
      <text:p text:style-name="P6"><text:span text:style-name="T75">frente a los actos de corrupción y de los costos que </text:span><text:span text:style-name="T83">l</text:span><text:span text:style-name="T75">e pagan por permitirla. Aunque el estudio se centra en el caso de México, la reflexión y experiencia internacionales están presentes como punto de contraste.</text:span></text:p>
      <text:p text:style-name="P44">Sobra aclarar por qué es importante estudiar el fenómeno de la corrupción, pero entre las razones</text:p>
      <text:p text:style-name="P44">figura el pernicioso efecto sobre el ánimo nacional, sobre la legitimidad y credibilidad del Estado y</text:p>
      <text:p text:style-name="P44">sus representantes, sobre la supervivencia de la democracia, sobre el desempeño de la economía</text:p>
      <text:p text:style-name="P56">nacional, sobre la desigualdad y sobre el bienestar de las familias.</text:p>
      <text:p text:style-name="P6"><text:span text:style-name="T115"/></text:p>
      <text:p text:style-name="P6"><text:span text:style-name="T115">4</text:span><text:span text:style-name="T119">4</text:span><text:span text:style-name="T108">.</text:span><text:span text:style-name="T109">-</text:span><text:span text:style-name="T52">“Auditoría ética, herramienta </text:span><text:span text:style-name="T109">para determinar el grado de madurez del programa ético institucional en una dependencia gubernamental de educación”</text:span></text:p>
      <text:p text:style-name="P54">Autores: Giselle Rodríguez Rudi</text:p>
      <text:p text:style-name="P6">Editorial: UNIVERSIDAD VERACRUZANA</text:p>
      <text:p text:style-name="P18">Fecha:<text:span text:style-name="T13"> Abril 2016</text:span></text:p>
      <text:p text:style-name="P6"><text:span text:style-name="T73">Palabras clave:</text:span><text:span text:style-name="T71"> </text:span><text:span text:style-name="T75"><text:s/>Auditoría Ética, Sector Gubernamental, Programa ético.</text:span></text:p>
      <text:p text:style-name="P23"><text:span text:style-name="T75">T</text:span><text:span text:style-name="T74">esis de Maestía</text:span></text:p>
      <text:p text:style-name="P46"/>
      <text:p text:style-name="P46">RESUMEN</text:p>
      <text:p text:style-name="P23"><text:span text:style-name="T74">La auditoría ética constituye un instrumento que contribuye a monitorear e</text:span><text:span text:style-name="T84">l </text:span><text:span text:style-name="T74">grado de avance alcanzado por las entidades en sus programas éticos. Su aplicación en el sector gubernamental coadyuva en una mayor confiabilidad y seguridad a la sociedad de que existe un adecuado cumplimiento de los principios que rigen la gestión gubernamental. En este sentido el objetivo</text:span></text:p>
      <text:p text:style-name="P46">fundamental de la presente investigación fue evaluar del grado de madurez ética de una dependencia gubernamental de educación a través del cual se pudo determinar el beneficio o el perjuicio que se origina de las actividades que realiza la organización, a fin de mejorar su <text:soft-page-break/>desempeño ético y contribuir en el combate a la corrupción. El procedimiento metodológico se basó en la Guía Práctica Evaluating Ethics Related Programs emitida en el mes de junio de 2012, por el</text:p>
      <text:p text:style-name="P46">Instituto de Auditores Internos. Para lo cual se efectuó un análisis de la información disponible de la entidad a partir de diferentes procedimientos, así como de un cuestionario con una población objeto de estudio de 43 servidores públicos y personal responsable de áreas tales como recursos humanos,</text:p>
      <text:p text:style-name="P46">auditoría interna y riesgos, entre otras. Los objetivos alcanzados, permitieron aportar una propuesta de seguimiento, que contribuyó a impulsar acciones de mejora para prevenir, detectar y sancionar hechos de corrupción e impunidad en la organización, así como adoptar esquemas de evaluación sistemática que activen su sistema de valores éticos y fortalezca su programa.</text:p>
      <text:p text:style-name="P46"/>
      <text:p text:style-name="P46">INTRODUCCIÓN</text:p>
      <text:p text:style-name="P46">Uno de los reclamos siempre vigentes de la sociedad pero sobre todo en estos últimos tiempos, es la confianza plena en el gobierno, sobre todo en lo referente a la equidad y administración de los recursos con economía, eficiencia, eficacia y ética. Sin embargo, muchos de los gobiernos y sus administraciones públicas no logran cumplir de forma óptima estas exigencias, debido a que ya</text:p>
      <text:p text:style-name="P46">sea en países con economías débiles y carencia de recursos como en aquéllos con crecimiento económico y superávit financiero, existen una serie de actitudes antiéticas o antivalores en el seno de sus instituciones públicas que impiden que se opere con la máxima eficiencia anhelada y se alcancen por tanto los resultados deseados, aún en los escenarios más realistas.</text:p>
      <text:p text:style-name="P46">En este sentido podemos señalar como en los últimos años en México se ha presentado un declive en la credibilidad de sus entidades públicas, ocasionado por múltiples actos de corrupción y opacidad en el quehacer de los diferentes niveles gubernamentales, lo que provocó que en el año 2010, el país se colocara en el primer lugar dentro de América Latina con el mayor número de</text:p>
      <text:p text:style-name="P46">fraudes, ascendiendo el daño económico a 18.2 mil millones de pesos (KPMG, 2010) 1, mientras que en el año 2015 se clasificó como el país más corrupto entre los 34 miembros de la Organización para la Cooperación y Desarrollo Económico (OCDE), y se sitúa en la posición 95 de una lista de 168 países (Transparencia</text:p>
      <text:p text:style-name="P46">Internacional, 2015) </text:p>
      <text:p text:style-name="P57">Conscientes de esta necesidad y dada la pertinencia del tema se orientó el trabajo hacia la realización de una auditoría ética en una dependencia gubernamental de educación, que genere un mayor compromiso de los miembros de la organización con relación a su comportamiento ético individual y colectivo. La metodología empleada también podrá ser un instrumento de valor para el Órgano de Control Interno de esta dependencia como parte de las autoevaluaciones anuales del sistema de control interno institucional.</text:p>
      <text:p text:style-name="P57"/>
      <text:p text:style-name="P24"><text:span text:style-name="T120">45</text:span><text:span text:style-name="T108">.</text:span><text:span text:style-name="T109">-</text:span><text:span text:style-name="T52">La planeación</text:span><text:span text:style-name="T109"> de la auditoría en un sistema de gestión decalidad tomando como base la norma ISO 19011:2011</text:span></text:p>
      <text:p text:style-name="P30"><text:span text:style-name="T91">Autores: </text:span><text:span text:style-name="T109">Jesús Guillermo Sotelo Asef</text:span></text:p>
      <text:p text:style-name="P6">Editorial: <text:span text:style-name="T31">Revista Iberoamericana para la Investigación y el desarrollo Educativo</text:span></text:p>
      <text:p text:style-name="P18">Fecha:<text:span text:style-name="T13"> Enero – Junio 2018</text:span></text:p>
      <text:p text:style-name="P6"><text:span text:style-name="T80">Palabras clave</text:span><text:span text:style-name="T85">s</text:span><text:span text:style-name="T80">:</text:span><text:span text:style-name="T75"> auditoría, calidad, gestión, ISO 19011.</text:span></text:p>
      <text:p text:style-name="P44"/>
      <text:p text:style-name="P44">Resumen</text:p>
      <text:p text:style-name="P44">El objetivo de este estudio es realizar un análisis de la planeación de la auditoría tomando</text:p>
      <text:p text:style-name="P44">como base los puntos requeridos en la norma ISO 19011:2011. Esta investigación es de tipo</text:p>
      <text:p text:style-name="P44">cuantitativa, descriptiva-correlacional y, a su vez, transversal. Se diseñó un instrumento</text:p>
      <text:p text:style-name="P44">para medir la planeación de la auditoría de un sistema de gestión de calidad en el que se</text:p>
      <text:p text:style-name="P44">identificaron siete dimensiones de las cuales surgieron 37 ítemes y se realizó un análisis de</text:p>
      <text:p text:style-name="P44">confiabilidad obteniendo un valor de 0.962 de coeficiente alfa de cronbach. Como</text:p>
      <text:p text:style-name="P44">resultados se obtuvo que las dimensiones analizadas tienen un alto grado de aceptación en</text:p>
      <text:p text:style-name="P44">cuanto a la percepción de los miembros del sistema; por otra parte, existe una correlación</text:p>
      <text:p text:style-name="P44">significativa entre cada una de las dimensiones y la variable estudiada. Se concluye que el</text:p>
      <text:p text:style-name="P44"><text:soft-page-break/>instrumento diseñado puede ser aplicado en distintas organizaciones para identificar la</text:p>
      <text:p text:style-name="P44">percepción de los miembros de un sistema de gestión de calidad sobre la planeación de la</text:p>
      <text:p text:style-name="P44">auditoría del mismo.</text:p>
      <text:p text:style-name="P44"/>
      <text:p text:style-name="P44">Introducción</text:p>
      <text:p text:style-name="P44">La auditoría de un sistema de gestión de calidad es importante ya que de ella emanan las</text:p>
      <text:p text:style-name="P44">revisiones de cumplimiento sobre los puntos que las normas ISO consideran dentro de las</text:p>
      <text:p text:style-name="P44">organizaciones tanto públicas como privadas, y en el caso de la norma ISO 19011:2011 esta</text:p>
      <text:p text:style-name="P44">puede ser aplicable tanto para la revisión de la ISO 9001 y de la ISO 14000.</text:p>
      <text:p text:style-name="P44">El objetivo de la presente investigación es analizar los puntos que se refieren a la</text:p>
      <text:p text:style-name="P44">planeación de la auditoría de un sistema de gestión de calidad y diseñar un instrumento que</text:p>
      <text:p text:style-name="P44">permita realizar un análisis de la percepción de los trabajadores sobre la variable antes</text:p>
      <text:p text:style-name="P44">mencionada y, por otra parte, determinar el grado de confiabilidad del instrumento</text:p>
      <text:p text:style-name="P44">mediante el coeficiente alfa de cronbach y realizar un análisis de correlación entre cada una</text:p>
      <text:p text:style-name="P44">de las dimensiones, así como entre las dimensiones y la variable objeto de estudio.</text:p>
      <text:p text:style-name="P44">La metodología utilizada para el presente estudio es de carácter cuantitativo pues lo que</text:p>
      <text:p text:style-name="P44">pretende es describir la percepción de los miembros de un sistema de gestión de calidad</text:p>
      <text:p text:style-name="P44">sobre la planeación de la auditoría dentro del mismo, de igual manera es un estudio</text:p>
      <text:p text:style-name="P44">descriptivo y correlacional ya que describe los porcentajes de los resultados obtenidos</text:p>
      <text:p text:style-name="P44">mediante las encuestas aplicadas y, a su vez, analiza el grado de correlación existente entre</text:p>
      <text:p text:style-name="P44">las dimensiones identificadas en el estudio; además, es de corte transversal ya que se</text:p>
      <text:p text:style-name="P44">realizó en un solo momento la aplicación de los cuestionarios mediante una prueba piloto</text:p>
      <text:p text:style-name="P44">en la que se identificó un coeficiente de confiabilidad de alfa de cronbach de 0.962.</text:p>
      <text:p text:style-name="P44">Como resultados se obtiene que la mayoría de los entrevistados perciben de manera</text:p>
      <text:p text:style-name="P44">positiva cada una de las dimensiones estudiadas porque los resultados arrojan que los</text:p>
      <text:p text:style-name="P44">porcentajes oscilan arriba de 80% como de acuerdo o muy de acuerdo con las respuestas</text:p>
      <text:p text:style-name="P44">obtenidas; por otra parte, existe correlación significativa alta entre las dimensiones</text:p>
      <text:p text:style-name="P44">analizadas y una correlación muy alta entre las dimensiones y la variable planeación de la</text:p>
      <text:p text:style-name="P44">auditoría.</text:p>
      <text:p text:style-name="P44">Como conclusiones se puede mencionar que el instrumento desarrollado cumple con la</text:p>
      <text:p text:style-name="P44">confiabilidad para ser aplicado en distintas organizaciones donde puede permitir realizar</text:p>
      <text:p text:style-name="P44">una adecuada toma de decisiones en el proceso de la planeación de la auditoría; asimismo,</text:p>
      <text:p text:style-name="P44">se pretende que el presente estudio sea el inició de un análisis en el cual se logren diseñar</text:p>
      <text:p text:style-name="P44">los instrumentos necesarios para medir la percepción sobre la realización de una auditoría</text:p>
      <text:p text:style-name="P44">de un sistema de gestión de calidad desde su planeación hasta su retroalimentación final,</text:p>
      <text:p text:style-name="P44">tomando en consideración los puntos señalados en la norma ISO 19011:2011.</text:p>
      <text:p text:style-name="P44"/>
      <text:p text:style-name="P44"><text:span text:style-name="T131">46.-</text:span>F<text:span text:style-name="T131">ortalecimiento de mejores précticas en el proceso de asesoría en un área de Auditoría Interna para una Entidad Financiera </text:span></text:p>
      <text:p text:style-name="P71"><text:span text:style-name="T91">Autores: A</text:span><text:span text:style-name="T102">NA Cristina Velásquez </text:span><text:span text:style-name="T103">Salamanca, Andrés Felipe Montoya Sánchez</text:span></text:p>
      <text:p text:style-name="P106">Editorial: U<text:span text:style-name="T132">niversidad </text:span><text:s/>EAFIT</text:p>
      <text:p text:style-name="P107">Fecha:<text:span text:style-name="T13"> </text:span><text:span text:style-name="T34">2020 Tesis</text:span></text:p>
      <text:p text:style-name="P90"><text:span text:style-name="T18">Palabras clave</text:span><text:span text:style-name="T32">s</text:span><text:span text:style-name="T18">:</text:span><text:span text:style-name="T33"> auditoría, auditoría interna, aseguramiento, asesoría, mejores</text:span></text:p>
      <text:p text:style-name="P90"><text:span text:style-name="T33">prácticas.</text:span></text:p>
      <text:p text:style-name="P90"><text:span text:style-name="T33"/></text:p>
      <text:p text:style-name="P90"><text:span text:style-name="T33">Resumen</text:span></text:p>
      <text:p text:style-name="P90"><text:span text:style-name="T33">Objetivo: fortalecer el componente de mejores prácticas en el proceso de asesoría</text:span></text:p>
      <text:p text:style-name="P90"><text:span text:style-name="T33">en un área de auditoría interna para una entidad financiera. Método: se utilizó como</text:span></text:p>
      <text:p text:style-name="P90"><text:span text:style-name="T33">herramienta la entrevista y por medio de datos cuantitativos se analizó la situación</text:span></text:p>
      <text:p text:style-name="P90"><text:span text:style-name="T33">del problema, en la que se pudo conocer la percepción de las personas que laboran</text:span></text:p>
      <text:p text:style-name="P90"><text:span text:style-name="T33">en la auditoría de la entidad al tener en cuenta su experiencia. Resultados: es</text:span></text:p>
      <text:p text:style-name="P90"><text:span text:style-name="T33">necesario fortalecer el conocimiento dado el entorno cambiante y el avance de la</text:span></text:p>
      <text:p text:style-name="P90"><text:soft-page-break/><text:span text:style-name="T33">organización, de modo que permita tener una mayor conexión con los usuarios</text:span></text:p>
      <text:p text:style-name="P90"><text:span text:style-name="T33">mediante la propuesta de acciones que aporten a su intención y a la construcción</text:span></text:p>
      <text:p text:style-name="P90"><text:span text:style-name="T33">colectiva de los aspectos que mejoran sus procesos con el fin de generar valor.</text:span></text:p>
      <text:p text:style-name="P90"><text:span text:style-name="T33">Respecto al desarrollo del plan, se identificó que requiere contar con accesos a</text:span></text:p>
      <text:p text:style-name="P90"><text:span text:style-name="T33">plataformas con contenidos que permitan adquirir nuevos conocimientos y el</text:span></text:p>
      <text:p text:style-name="P90"><text:span text:style-name="T33">registro de las experiencias como referencia Conclusiones: es pertinente aplicar</text:span></text:p>
      <text:p text:style-name="P90"><text:span text:style-name="T33">mejores prácticas puesto que son acciones que aportarían al logro de los objetivos</text:span></text:p>
      <text:p text:style-name="P90"><text:span text:style-name="T33">como equipo, a la construcción colectiva, la generación de valor, a estar a la</text:span></text:p>
      <text:p text:style-name="P90"><text:span text:style-name="T33">vanguardia y actualizados con el entorno, a ser eficientes y a anticiparse a los</text:span></text:p>
      <text:p text:style-name="P90"><text:span text:style-name="T33">riesgos. Propuestas: fortalecer el conocimiento mediante la construcción de un reto</text:span></text:p>
      <text:p text:style-name="P90"><text:span text:style-name="T33">con dos o tres objetivos visibles y claros con el propósito de formalizar el proceso y</text:span></text:p>
      <text:p text:style-name="P90"><text:span text:style-name="T33">de llevar a cabo de manera permanente referenciaciones externas que contribuyan</text:span></text:p>
      <text:p text:style-name="P90"><text:span text:style-name="T33">a la confianza y a la eficiencia, mediante la entrega de valor agregado y de convertir</text:span></text:p>
      <text:p text:style-name="P90"><text:span text:style-name="T33">el proceso de asesoría en un referente dentro y fuera de la organización.</text:span></text:p>
      <text:p text:style-name="P90"><text:span text:style-name="T33"/></text:p>
      <text:p text:style-name="P90"><text:span text:style-name="T33"/></text:p>
      <text:p text:style-name="P90"><text:span text:style-name="T33">Introducción</text:span></text:p>
      <text:p text:style-name="P90"><text:span text:style-name="T33">Las mejores prácticas pueden entenderse como la articulación de diferentes</text:span></text:p>
      <text:p text:style-name="P90"><text:span text:style-name="T33">acciones que generan resultados satisfactorios y contribuyen a la generación de</text:span></text:p>
      <text:p text:style-name="P90"><text:span text:style-name="T33">valor en una organización o en un contexto determinado.</text:span></text:p>
      <text:p text:style-name="P90"><text:span text:style-name="T33">El foco de análisis se centró en la auditoría interna, que tiene como propósito</text:span></text:p>
      <text:p text:style-name="P90"><text:span text:style-name="T33">garantizar el buen gobierno, la administración del riesgo y el cumplimiento de los</text:span></text:p>
      <text:p text:style-name="P90"><text:span text:style-name="T33">controles en las empresas con dos líneas de negocio: el aseguramiento y la</text:span></text:p>
      <text:p text:style-name="P90"><text:span text:style-name="T33">asesoría y de allí nació la propuesta de intervención. En la actualidad, la auditoría</text:span></text:p>
      <text:p text:style-name="P90"><text:span text:style-name="T33">interna tiene como misión “Mejorar y proteger el valor de la organización</text:span></text:p>
      <text:p text:style-name="P90"><text:span text:style-name="T33">proporcionando aseguramiento, asesoría y análisis basados en riesgos” (Auditool,</text:span></text:p>
      <text:p text:style-name="P90"><text:span text:style-name="T33">2020b, p. 17).</text:span></text:p>
      <text:p text:style-name="P90"><text:span text:style-name="T33">La situación por trabajar se enfocó a fortalecer el plan de mejores prácticas en el</text:span></text:p>
      <text:p text:style-name="P90"><text:span text:style-name="T33">proceso de asesoría de la Vicepresidencia de Auditoría Interna de una entidad</text:span></text:p>
      <text:p text:style-name="P90"><text:span text:style-name="T33">financiera en Colombia, en un entorno 4.0 en el que los usuarios cada vez requieren</text:span></text:p>
      <text:p text:style-name="P90"><text:span text:style-name="T33">que la auditoría acompañe con propuestas de aseguramiento y asesoría acordes a</text:span></text:p>
      <text:p text:style-name="P90"><text:span text:style-name="T33">las exigencias actuales. En la actualidad, en las entidades financieras se está</text:span></text:p>
      <text:p text:style-name="P90"><text:span text:style-name="T33">generando una transformación de cara a la era digital porque han cobrado</text:span></text:p>
      <text:p text:style-name="P90"><text:span text:style-name="T33">relevancia el análisis de datos y la automatización robotizada de procesos o RPA</text:span></text:p>
      <text:p text:style-name="P90"><text:span text:style-name="T33">(de las iniciales de la expresión en inglés robotic process automatization) con</text:span></text:p>
      <text:p text:style-name="P90"><text:span text:style-name="T33">asistentes, que apoyan los procesos, los hacen más eficientes y mejoran la</text:span></text:p>
      <text:p text:style-name="P90"><text:span text:style-name="T33">experiencia del cliente, de modo que se requieren así la alineación y la</text:span></text:p>
      <text:p text:style-name="P90"><text:span text:style-name="T33">transformación en los servicios de aseguramiento y asesoría ofrecidos por la</text:span></text:p>
      <text:p text:style-name="P90"><text:span text:style-name="T33">dependencia mencionada por medio de la automatización y el desarrollo de RPA,</text:span></text:p>
      <text:p text:style-name="P90"><text:span text:style-name="T33">con el fin de avanzar en la agilidad y la oportunidad de análisis de datos para el</text:span></text:p>
      <text:p text:style-name="P90"><text:span text:style-name="T33">ejercicio de su función. Para la vicepresidencia en mención, la adquisición de</text:span></text:p>
      <text:p text:style-name="P90"><text:span text:style-name="T33">metodologías orientadas por la tecnología digital implica el cambio en las</text:span></text:p>
      <text:p text:style-name="P90"><text:span text:style-name="T33">operaciones y la oferta de valor a los usuarios y, por ende, de los controles y de su</text:span></text:p>
      <text:p text:style-name="P90"><text:span text:style-name="T33">efectividad.</text:span></text:p>
      <text:p text:style-name="P90"><text:span text:style-name="T33"/></text:p>
      <text:p text:style-name="P117"><text:span text:style-name="T134">47.-</text:span>- <text:span text:style-name="T133">La auditoría de gestión y la perspectiva financiera del Cuadro de Mando Integral</text:span></text:p>
      <text:p text:style-name="P132">A<text:span text:style-name="T109">tores:Adalberto Quintero Chacón, Rafael Fernández Elías</text:span></text:p>
      <text:p text:style-name="P82">Editorial: Cofín Habana .</text:p>
      <text:p text:style-name="P108">Fecha:<text:span text:style-name="T13"> </text:span><text:span text:style-name="T35">2017</text:span></text:p>
      <text:p text:style-name="P62">Palabras clave: estrategia, gestión, indicadores.</text:p>
      <text:p text:style-name="P62"/>
      <text:p text:style-name="P62">Resumen</text:p>
      <text:p text:style-name="P62"><text:soft-page-break/>En las condiciones económicas actuales, las empresas están obligadas al mejoramiento de su</text:p>
      <text:p text:style-name="P62">gestión con el objetivo de aumentar la capacidad de innovación y de adaptación a diversas</text:p>
      <text:p text:style-name="P62">transformaciones para lograr el adecuado cumplimiento de sus metas o propósitos. El Cuadro de</text:p>
      <text:p text:style-name="P62">Mando Integral constituye una herramienta que permite este cometido y el control del desarrollo</text:p>
      <text:p text:style-name="P62">empresarial más allá del ámbito financiero. En el presente artículo se estudia el impacto de su</text:p>
      <text:p text:style-name="P62">vinculación con la auditoría de gestión ya que fortalece la regulación de la gestión de las</text:p>
      <text:p text:style-name="P62">empresas y le otorga mayor valor.</text:p>
      <text:p text:style-name="P62"/>
      <text:p text:style-name="P62">Introducción</text:p>
      <text:p text:style-name="P62">En un mundo donde el desarrollo económico está marcado por fenómenos como la globalización,</text:p>
      <text:p text:style-name="P62">la internacionalización de capitales y una evolución acelerada de las tecnologías, las empresas</text:p>
      <text:p text:style-name="P62">necesitan una organización interna flexible y coherente que permita dar respuesta rápida a los</text:p>
      <text:p text:style-name="P62">cambios propiciados por este panorama y posibilite aumentar la cuota de mercado mediante la</text:p>
      <text:p text:style-name="P62">captación de clientes, a partir de la creación de productos y servicios más atractivos. Todo ello</text:p>
      <text:p text:style-name="P62">debe encaminarse hacia una gestión que gira, en la actualidad, sobre el enfoque de procesos y el</text:p>
      <text:p text:style-name="P62">enfoque sistémico, donde los activos fijos intangibles adquieren en las entidades mayor</text:p>
      <text:p text:style-name="P62">protagonismo como generadores de ventajas competitivas que los tangibles.</text:p>
      <text:p text:style-name="P62">Estos acontecimientos imponen al país uno de los mayores retos a los que se ha</text:p>
      <text:p text:style-name="P62">enfrentado desde 1959: revolucionar su sistema económico en aras de lograr una economía</text:p>
      <text:p text:style-name="P62">sostenible y la introducción en el mercado mundial actual. El modelo económico cubano a seguir</text:p>
      <text:p text:style-name="P62">contempla la descentralización de las finanzas internas en las empresas, de manera que las</text:p>
      <text:p text:style-name="P62">decisiones empresariales alcanzan mayor libertad y aumenta, a su vez, el nivel de</text:p>
      <text:p text:style-name="P62">responsabilidad por los resultados obtenidos, a tal punto que cuando se muestren</text:p>
      <text:p text:style-name="P62">sostenidamente negativos puedan ser sometidos a un proceso de liquidación (PCC, 2011).</text:p>
      <text:p text:style-name="P62">En este momento urge la comprensión y aplicación de herramientas que permitan medir la</text:p>
      <text:p text:style-name="P62">gestión empresarial y definir los objetivos que conduzcan a la supervivencia y desarrollo de las</text:p>
      <text:p text:style-name="P62">organizaciones y propicien un panorama íntegro a los administradores y directores que les ayude</text:p>
      <text:p text:style-name="P62">a tomar decisiones acertadas.</text:p>
      <text:p text:style-name="P62">Entre los métodos que se utilizan para medir la actividad empresarial de una organización</text:p>
      <text:p text:style-name="P62">en términos de su visión y estrategia, se destaca el Balanced Scorecard (BSC) o Cuadro de</text:p>
      <text:p text:style-name="P62">Mando Integral (CMI). Este modelo fue diseñado por Robert Kaplan y David Norton a principios de</text:p>
      <text:p text:style-name="P62">los años 90, con el propósito de proporcionar una mirada global del desempeño de la entidad y</text:p>
      <text:p text:style-name="P62">corregir los fallos del uso exclusivo de indicadores financieros en las empresas (Kaplan y Norton,</text:p>
      <text:p text:style-name="P62">1992).</text:p>
      <text:p text:style-name="P62">Por otra parte, se halla la auditoría de gestión, herramienta administrativa que surge como</text:p>
      <text:p text:style-name="P62">respuesta a la necesidad de las empresas de evaluar su gestión más allá del ámbito financiero</text:p>
      <text:p text:style-name="P62">pues, producto del desarrollo propio de los negocios, era requisito la posibilidad de medir el restode los elementos que pueden influir en el éxito y conocer el nivel de cumplimiento de las</text:p>
      <text:p text:style-name="P62">estrategias trazadas.</text:p>
      <text:p text:style-name="P62">Este es el escenario perfecto para aprovechar y vincular las características de estos</text:p>
      <text:p text:style-name="P62">métodos de gestión empresarial. Por ello, el objetivo central de esta investigación es resaltar los</text:p>
      <text:p text:style-name="P62">puntos de contacto entre ambos y develar el valor que posee tal cohesión para la eficiente gestión</text:p>
      <text:p text:style-name="P62">de cualquier empresa, de manera que se abra un marco de oportunidades en la mejora continua</text:p>
      <text:p text:style-name="P62">de las organizaciones. Para cumplir dicho propósito se presenta el análisis de la realización de</text:p>
      <text:p text:style-name="P62">este tipo de auditoría a la perspectiva financiera del CMI, por ser el esquema clásico de control y</text:p>
      <text:p text:style-name="P93"><text:span text:style-name="T69">medición del desempeño empresarial.</text:span></text:p>
      <text:p text:style-name="P93"><text:span text:style-name="T33"/></text:p>
      <text:p text:style-name="P118"><text:span text:style-name="T135">48</text:span>.- El fraude corporativo y las buenas prácticas</text:p>
      <text:p text:style-name="P118">para su efectivo tratamiento</text:p>
      <text:p text:style-name="P118">A<text:span text:style-name="T109">tores:Felipe André Isoré Gutiérrez</text:span></text:p>
      <text:p text:style-name="P83">Editorial: Revista Derecho &amp; Sociedad,</text:p>
      <text:p text:style-name="P109">Fecha:<text:span text:style-name="T13"> Noviembre 2020</text:span></text:p>
      <text:p text:style-name="P63"><text:soft-page-break/>Palabras clave: Fraude – Riesgo – Corrupción – Control interno – Gobierno corporativo – Gestión de riesgos</text:p>
      <text:p text:style-name="P63"/>
      <text:p text:style-name="P63">Resumen:</text:p>
      <text:p text:style-name="P63">La prevención, detección, gestión y respuesta al fraude en una organización, en cualquiera que sea el sector en que se desenvuelve, debe ser una práctica adoptada por las industrias para evitar pérdidas directas e indirectas. Este artículo presenta estudios que definen estadísticas y permiten llegar a conclusiones basadas en el comportamiento del fraude en las empresas. Las medidas de prevención y detección del fraude, la gestión de riesgos corporativa, las debidas diligencias, la prevención a la corrupción y casos reales serán expuestos en este artículo, basado en investigaciones públicas y desde el punto de vista en la experiencia de este autor.</text:p>
      <text:p text:style-name="P63"/>
      <text:p text:style-name="P63">Introducción</text:p>
      <text:p text:style-name="P63">El presente artículo exterioriza las diferentes dimensiones del fraude interno 1 mediante la revisión de mecanismos para su prevención, detección y respuesta, que resultan en la base para el crecimiento y consolidación de la confianza en el entorno empresarial.</text:p>
      <text:p text:style-name="P94"><text:span text:style-name="T69">El fraude corporativo es una actividad criminal 2 que consiste en la manipulación de información financiera u operativa, la cual se oculta, adultera o falsifica. Independientemente del sector al cual pertenezca la compañía, el fraude puede perpetrarse por medio de: la manipulación de registros; la aplicación incorrecta de los estándares y compromisos financieros y contables; la tergiversación para ocultar detalles de ingresos o gastos; el ocultamiento o distorsión de información financiera e incluso el ocultamiento de eventos o transacciones importantes.</text:span></text:p>
      <text:p text:style-name="P94"/>
      <text:p text:style-name="P99">49.-<text:span text:style-name="T6">El impacto de la capacitación, algunas consideraciones a partir de una experiencia de</text:span></text:p>
      <text:p text:style-name="P118">su evaluación en un Hotel Todo Incluido.</text:p>
      <text:p text:style-name="P118">A<text:span text:style-name="T109">tores:Ileana Sarmentero Bon, Pavel Alonso Elizondo, Manuel Zamora Rodríguez, Leolimar Arreche</text:span></text:p>
      <text:p text:style-name="P83">Editorial: Revista Avanzada Científica</text:p>
      <text:p text:style-name="P109">Fecha:<text:span text:style-name="T13"> 2010</text:span></text:p>
      <text:p text:style-name="P63">Palabras clave: Impacto, capacitación, indicadores</text:p>
      <text:p text:style-name="P63"/>
      <text:p text:style-name="P63">Resumen</text:p>
      <text:p text:style-name="P63">El trabajo presenta</text:p>
      <text:p text:style-name="P63">una experiencia realizada en una instalación turística, donde</text:p>
      <text:p text:style-name="P63">manteniendo un conjunto de variables; sistema de remuneración, condiciones de trabajo,</text:p>
      <text:p text:style-name="P63">estructura organizativa, métodos de dirección, entre otras, se elaboró un conjunto de</text:p>
      <text:p text:style-name="P63">indicadores para evaluar la efectividad de la capacitación brindada a trabajadores vinculados</text:p>
      <text:p text:style-name="P63">al proceso de restauración.</text:p>
      <text:p text:style-name="P63">Se utilizaron técnicas como trabajo grupal, técnicas estadísticas, observaciones, revisión de</text:p>
      <text:p text:style-name="P63">documentos, herramientas para lograr el consenso, etc. Permitiendo determinar que la</text:p>
      <text:p text:style-name="P63">capacitación mejoró levemente solo el nivel de desempeño en algunos puestos de trabajo.</text:p>
      <text:p text:style-name="P63">Entre las principales conclusiones a que se arribaron están la no existencia de un sistema de</text:p>
      <text:p text:style-name="P63">control de clientes atendidos por restaurantes, tiempo de espera, el no esclarecimiento de las</text:p>
      <text:p text:style-name="P63">quejas reportadas vinculadas al servicio. Determinándose la necesidad de establecer</text:p>
      <text:p text:style-name="P63">mecanismos más efectivos de control de desempeño y la vinculación de estos al nivel de</text:p>
      <text:p text:style-name="P63">desempeño de la instalación.</text:p>
      <text:p text:style-name="P63"/>
      <text:p text:style-name="P63">Introducción.</text:p>
      <text:p text:style-name="P63">El siglo XXI ha constituido una época de profundos cambios de la economía y la sociedad a</text:p>
      <text:p text:style-name="P63">escala mundial. El proceso de globalización del intercambio comercial, las nuevas</text:p>
      <text:p text:style-name="P63">modalidades de gestión, y el desarrollo explosivo de la tecnología, han generado un</text:p>
      <text:p text:style-name="P63">escenario de transformaciones cuya magnitud resulta, difícilmente abordable, pero sin duda</text:p>
      <text:p text:style-name="P63"><text:soft-page-break/>alguna incide fuertemente en la organización de las sociedades y la construcción de la vida</text:p>
      <text:p text:style-name="P63">cotidiana.</text:p>
      <text:p text:style-name="P63">Es necesario a nivel empresarial y nacional mantener el índice de crecimiento económico, sin</text:p>
      <text:p text:style-name="P63">perder la perspectiva de que el fin es el desarrollo humano; y la única manera de hacer</text:p>
      <text:p text:style-name="P63">sostenible el crecimiento económico es haciéndolo aparejado al desarrollo humano. Por ello</text:p>
      <text:p text:style-name="P63">que se debe pensar en las personas como recurso vital, ya que su trabajo constituye un</text:p>
      <text:p text:style-name="P63">factor de producción y su desarrollo, iniciativa y potencial contribuyen a la eficacia global de</text:p>
      <text:p text:style-name="P63">la organización.</text:p>
      <text:p text:style-name="P63">La tendencia actual indica que no sólo las personas no pierden importancia, sino que cada vez es y será mayor su protagonismo.</text:p>
      <text:p text:style-name="P63">La capacitación del personal es un problema actual y representa un reclamo de la dirección del estado cubano a todas sus instituciones, a partir de que el entorno económico y sociopolítico demanda un desempeño cada vez más efectivo.</text:p>
      <text:p text:style-name="P63">Para la gestión de los recursos humanos el impacto de la capacitación es un aspecto importante dentro del proceso de evaluación y esta debe ser de forma permanente, de manera que se puedan alcanzar las metas, siendo necesario evaluar su impacto, si las organizaciones le prestan atención a la capacitación, también desean ver los resultados de manera tangible. En Cuba, en los últimos años se han emitido una serie de recomendaciones en cuanto a la manera de evaluar el impacto de la capacitación que se han impartido; emitiéndose resoluciones como la 29/06 del MTSS.</text:p>
      <text:p text:style-name="P63">El presente trabajo fue realizado en un Hotel Todo Incluido del polo turístico de Varadero, con el objetivo de evaluar el impacto de la capacitación a los dependientes gastronómicos como forma de mejorar el procedimiento de capacitación y desarrollo de los mismos.</text:p>
      <text:p text:style-name="P63">Tomando como referencia fundamentalmente las orientaciones emitidas en los artículos 27 y</text:p>
      <text:p text:style-name="P63">28 del capítulo VII de la Resolución no 29/06 del MTSS y orientaciones del MINTUR, y la NC:</text:p>
      <text:p text:style-name="P63">3000/07.</text:p>
      <text:p text:style-name="P91"/>
      <text:p text:style-name="P92">50.-<text:span text:style-name="T136">Estrategias de Marketing Digital en Empresas E-Commerce: Un acercamiento</text:span></text:p>
      <text:p text:style-name="P118">a la perspectiva del consumidor</text:p>
      <text:p text:style-name="P118">A<text:span text:style-name="T109">tores: Leonardo Ballesteros López , Fernando Silva , Diego Mena, <text:s/>Mishell Angamar-</text:span></text:p>
      <text:p text:style-name="P83">ca </text:p>
      <text:p text:style-name="P83">Editorial: <text:span text:style-name="T137">Digital Publisher</text:span></text:p>
      <text:p text:style-name="P109">Fecha:<text:span text:style-name="T13"> </text:span><text:span text:style-name="T36">9 de julio de </text:span><text:span text:style-name="T13">201</text:span><text:span text:style-name="T36">9</text:span></text:p>
      <text:p text:style-name="P63">Palabras clave: e-commerce, comercio electrónico, estrategias de marketing</text:p>
      <text:p text:style-name="P63">digital, marketing digital.</text:p>
      <text:p text:style-name="P63"/>
      <text:p text:style-name="P63"/>
      <text:p text:style-name="P63">RESUMEN</text:p>
      <text:p text:style-name="P63">El E-Commerce como método de intercambio comercial para la adquisición de</text:p>
      <text:p text:style-name="P63">bienes, servicios o información por medio de plataformas virtuales, ha revolucio-</text:p>
      <text:p text:style-name="P63">nado los tradicionales modelos de negocios de las empresas del medio. El em-</text:p>
      <text:p text:style-name="P63">pleo de nuevas estrategias de marketing ajustadas a las plataformas virtuales, o</text:p>
      <text:p text:style-name="P63">mejor conocidas como estrategias de marketing digital, han logrado mejorar las</text:p>
      <text:p text:style-name="P63">condiciones empresariales, que, en principio, gustan y agradan a sus usuarios. El</text:p>
      <text:p text:style-name="P63">objetivo de la presente investigación es analizar los criterios del consumidor con</text:p>
      <text:p text:style-name="P63">relación a la influencia de las estrategias de marketing digital de las empresas</text:p>
      <text:p text:style-name="P63">E-commerce, para lo cual se empleó una metodología cuali-cuantitativa, explo-</text:p>
      <text:p text:style-name="P63">rando los resultados obtenidos de 192 usuarios de productos o servicios pres-</text:p>
      <text:p text:style-name="P63">tados por empresas e-commerce. Se comprobó la hipótesis de investigación, es</text:p>
      <text:p text:style-name="P63">decir, las estrategias de marketing digital en empresas E-commerce si influyen en</text:p>
      <text:p text:style-name="P63">la perspectiva del consumidor.</text:p>
      <text:p text:style-name="P63"/>
      <text:p text:style-name="P63">Introducción</text:p>
      <text:p text:style-name="P63"><text:soft-page-break/>El desarrollo y evolución vertiginoso de la tecnología y las comunicaciones en todo el</text:p>
      <text:p text:style-name="P63">mundo, y su versátil aplicabilidad, ha logrado transformar la vida social, económica y la</text:p>
      <text:p text:style-name="P63">cultura del ser humano (Guzmán, 2018). El crecimiento constante de Internet ha fortalecido</text:p>
      <text:p text:style-name="P63">el intercambio de información, logrando un mayor ajuste entre sus usuarios, de forma ágil y</text:p>
      <text:p text:style-name="P63">eficiente. Además, gracias a lo mencionado, se han disparado las posibilidades positivas para</text:p>
      <text:p text:style-name="P63">que los usuarios puedan tener un mejor acceso con mayor facilidad a bienes y servicios que son</text:p>
      <text:p text:style-name="P63">ofertados a través de las diferentes plataformas virtuales existentes.</text:p>
      <text:p text:style-name="P63">En este sentido, el marketing digital representa una importante estrategia que proporciona</text:p>
      <text:p text:style-name="P63">a una persona u organización la capacidad de llegar a diferentes clientes a través del establecimiento de prácticas innovadoras, donde se combina la tecnología con las estrategias del marketing tradicional (Gibson, 2018). Dentro del marketing digital, el internet constituye el principal involucrado pues no es únicamente un método de venta o publicidad adicional, sino más bien se ha convertido en una herramienta indispensable que ha logrado mejorar la forma en que una empresa hace sus negocios (Patrutiu, 2016).</text:p>
      <text:p text:style-name="P94">Una buena estrategia de marketing digital contempla la utilización de todos los recursos disponibles en la red con la finalidad de poder adentrase en el gusto del cliente, sobre todo valiéndose del alto grado de penetración de ciertos portales dentro del Internet (Tello, 2014).</text:p>
      <text:p text:style-name="P94"/>
      <text:p text:style-name="P99">51.-<text:span text:style-name="T6">Herramientas de Marketing digital y competencia: una aproximación al estado de la cuestión</text:span></text:p>
      <text:p text:style-name="P118">A<text:span text:style-name="T109">tores: Matías Membiela-Pollán, Natalia Pedreira-Fernández </text:span></text:p>
      <text:p text:style-name="P83">Editorial: A<text:span text:style-name="T138">tlantic </text:span><text:s/>R<text:span text:style-name="T138">eview of </text:span>E<text:span text:style-name="T138">conomic -</text:span>AROEC</text:p>
      <text:p text:style-name="P109">Fecha:<text:span text:style-name="T13"> </text:span><text:span text:style-name="T37">Diciembre 2019</text:span></text:p>
      <text:p text:style-name="P63">Palabras clave: Marketing, marketing digital, E-commerce, redes sociales,</text:p>
      <text:p text:style-name="P63">publicidad digital, SEO, SEM.</text:p>
      <text:p text:style-name="P63"/>
      <text:p text:style-name="P63">Resumen</text:p>
      <text:p text:style-name="P63">En los últimos años, el auge de las TIC ha desembocado en la dimensión que en la actualidad tiene el marketing digital, entendido como la utilización de recursos tecnológicos en la elaboración de la estrategia de mercado, así como en la comercialización y en la comunicación de la organización. El objetivo del presente artículo es llevar a cabo una revisión del estado del arte en lo que respecta al concepto, la evolución y las técnicas del marketing digital. En concreto, el texto se extiende en la comprensión de siete herramientas: la web corporativa y tienda online, los blogs, las redes sociales, el e-mail marketing, el SEO, el SEM, y la publicidad digital. Su adecuada utilización revierte en una</text:p>
      <text:p text:style-name="P63">mayor eficiencia en la respuesta a las necesidades del mercado; y sirve para elevar el número de transacciones, e incrementar el valor de la marca para el consumidor, suponiendo todo ello una mejora del resultado empresarial.</text:p>
      <text:p text:style-name="P63"/>
      <text:p text:style-name="P63">Introducción.</text:p>
      <text:p text:style-name="P63">Internet es en nuestros días una realidad que acapara la vida de la persona. La evolución tecnológica ha producido cambios drásticos y ha establecido nuevos procesos comunicativos. La digitalización ha modificado las relaciones entre los individuos, y entre los individuos y las marcas; y ha modificado el comportamiento del consumidor.</text:p>
      <text:p text:style-name="P63">El presente artículo se adentra en la esfera del marketing digital, entendido como las herramientas y estrategias digitales que ayudan a solucionar una necesidad de mercado. Este paradigma ha cobrado un protagonismo muy destacado tanto en el propio mundo del Marketing como en el desarrollo y</text:p>
      <text:p text:style-name="P63">puesta en práctica de la estrategia empresarial. Es así que la prospección de mercado, los procesos de comunicación, la promoción, o la distribución y venta han pasado a darse, como dice Kotler, en el "ciberespacio". El objetivo es, por tanto, llevar a cabo una completa revisión del estado del arte en lo que respecta al concepto, la evolución y las técnicas del marketing digital</text:p>
      <text:p text:style-name="P94"/>
      <text:p text:style-name="P99">52.-<text:span text:style-name="T6">Importancia de las Técnicas del Marketing Digital</text:span></text:p>
      <text:p text:style-name="P118"><text:soft-page-break/>A<text:span text:style-name="T109">tores: Fernando Eduardo Viteri Luque ; Luis Alemán Herrera Lozano ; Antonio</text:span></text:p>
      <text:p text:style-name="P83">Fernando Bazurto Quiroz</text:p>
      <text:p text:style-name="P83">Editorial: Revista Científica Mundo de la Investigación y el Conocimiento</text:p>
      <text:p text:style-name="P109">Fecha:<text:span text:style-name="T13"> 2.1.2018</text:span></text:p>
      <text:p text:style-name="P63">Palabras clave: Marketing, Digital, Técnicas, Importancia, Organización.</text:p>
      <text:p text:style-name="P63"/>
      <text:p text:style-name="P63">Resumen</text:p>
      <text:p text:style-name="P63">En un momento de grandes cambios y novedades tecnológicas se hace necesario una</text:p>
      <text:p text:style-name="P63">investigación donde se reúnan conocimientos de marketing digital y sus técnicas más</text:p>
      <text:p text:style-name="P63">actualizadas. Es imperioso el énfasis en el diseño de estrategias específicas para los numerosos</text:p>
      <text:p text:style-name="P63">medios interactivos en línea. El objetivo del presente trabajo de investigación es determinar la</text:p>
      <text:p text:style-name="P63">importancia que tiene el uso de las técnicas actuales de Marketing Digital, con la finalidad de</text:p>
      <text:p text:style-name="P63">garantizar el éxito de las empresas. Se realizó un estudio de tipo documental descriptivo,</text:p>
      <text:p text:style-name="P63">teniendo como fuente de datos libros y sitios web con artículos de los años 2017 y 2018, a los</text:p>
      <text:p text:style-name="P63">fines de abarcar la información más actualizada. Entre los resultados se encuentran las técnicas</text:p>
      <text:p text:style-name="P63">de Marketing Digital más destacadas tales como: la Inteligencia Artificial, las Redes Sociales, el</text:p>
      <text:p text:style-name="P63">Marketing de Contenido, el Mobile marketing, entre otros. Por último, es vital que las empresas</text:p>
      <text:p text:style-name="P63">vayan de la mano con las nuevas tecnologías y definitivamente esto ha marcado una evolución a</text:p>
      <text:p text:style-name="P63">pasos agigantados en el mundo del Marketing, ya que se ha convertido en parte necesaria del</text:p>
      <text:p text:style-name="P63">universo on line. Ante la diversidad de técnicas de Marketing Digital, es importante que las</text:p>
      <text:p text:style-name="P63">empresas escojan aquellas que estén adaptadas al mercado que pretenden atacar y no traten de</text:p>
      <text:p text:style-name="P63">abarcar una cantidad que más allá de beneficiarlas las perjudique. En este sentido, el equipo</text:p>
      <text:p text:style-name="P63">organizacional debe buscar asesoría especializada en el área para elaborar el plan de Marketing</text:p>
      <text:p text:style-name="P63">digital que se adapte a sus productos y necesidades y garanticen el éxito de las mismas.</text:p>
      <text:p text:style-name="P63"/>
      <text:p text:style-name="P63">Introducción.</text:p>
      <text:p text:style-name="P63">Vivimos en la era de la tecnología y de la comunicación, la cual nos ha llevado a crear el mayor</text:p>
      <text:p text:style-name="P63">invento de nuestros tiempos, Internet. Aunque su primer uso fue en 1972 en manos del</text:p>
      <text:p text:style-name="P63">Departamento de Defensas de los Estados Unidos, no ha sido hasta hace menos de 20 años</text:p>
      <text:p text:style-name="P63">cuando se ha considerado una herramienta de uso social a la que la mayoría de las personas en el</text:p>
      <text:p text:style-name="P63">mundo tienen acceso, sin tener en cuenta condiciones políticas o económicas de algunos países.</text:p>
      <text:p text:style-name="P63">Sacar provecho al máximo de este gran avance ha sido una decisión unánime. Existen diversos</text:p>
      <text:p text:style-name="P63">usos de Internet, de estrategias y herramientas que podemos encontrar en la red, pero queremos</text:p>
      <text:p text:style-name="P63">resaltar una en particular que está revolucionando a todas las empresas a nivel internacional.</text:p>
      <text:p text:style-name="P63">Hablamos del marketing digital. Este tipo de estrategias de publicidad se usan para incrementar</text:p>
      <text:p text:style-name="P63">al máximo el potencial de un negocio, empresa o proyecto particular en la red. Hoy en día, casi</text:p>
      <text:p text:style-name="P63">todo es cuestión de marketing, ya que todas las páginas web juegan en la misma liga, la de luchar</text:p>
      <text:p text:style-name="P63">por estar en las primeras posiciones de las búsquedas online. No es una lucha violenta, ni mucho</text:p>
      <text:p text:style-name="P63">menos, sin embargo, tanto propietarios como usuarios empiezan a conocer más como funciona</text:p>
      <text:p text:style-name="P63">este mundo y qué mecanismos existen para destacar entre la multitud.</text:p>
      <text:p text:style-name="P63">(Pride, Schembri, Ferrell, Lukas, &amp; Niininen, 2012) definen Marketing como una filosofía</text:p>
      <text:p text:style-name="P63">gerencial que la organización debe tratar de satisfacer las necesidades de los clientes a través de</text:p>
      <text:p text:style-name="P63">un conjunto de actividades coordinadas que también les permite a las organizaciones alcanzar</text:p>
      <text:p text:style-name="P94">sus objetivos.</text:p>
      <text:p text:style-name="P94"/>
      <text:p text:style-name="P99">53.-<text:span text:style-name="T6">La Auditoría de Gestión, una alternativa para los auditores internos en las</text:span></text:p>
      <text:p text:style-name="P118">empresas cubanas</text:p>
      <text:p text:style-name="P119">A<text:span text:style-name="T109">tores: Manuel Marrero Marrero, María Mercedes Naranjo García, Enélida Lucía Franco Martínez</text:span></text:p>
      <text:p text:style-name="P84">Editorial: Revista de Ciencia, Tecnología e Innovación</text:p>
      <text:p text:style-name="P110">Fecha:<text:span text:style-name="T13"> 2015</text:span></text:p>
      <text:p text:style-name="P64"><text:span text:style-name="T109">Palabras clave: Auditoría, Auditoría Interna, Auditoría de Gestión o Rendimiento.</text:span></text:p>
      <text:p text:style-name="P63"><text:soft-page-break/></text:p>
      <text:p text:style-name="P63">RESUMEN</text:p>
      <text:p text:style-name="P63">En el Sexto Congreso del Partido Comunista de Cuba, se analizó y aprobó los Lineamientos de la Política Económica y Social del país, con el propósito de actualizar el modelo económico del país y garantizar la continuidad del Socialismo, donde se dedica un lineamiento al control de los recursos en especial al control interno. El presente artículo tiene el objetivo de exponer el papel que jugarán los auditores internos en la realización de la auditoría de Gestión o Rendimiento, la cual es pocoPrevención de riesgos y fraudes en inventarios mediante técnicas de auditoría</text:p>
      <text:p text:style-name="P63">forense: Revisión de Bibliografía aplicada en nuestro país y en particular en el proceso de control interno, la cual proporciona a la administración una herramienta para medir la eficiencia, eficacia y efectividad de las empresas. La metodología de investigación utilizada fue de carácter bibliográfico, documental y experimental (se toma como muestra los años, desde el 2005-2013 de los autores como auditores internos). Se definen los conceptos fundamentales que se relacionan con los términos de Auditoría, Auditoría Interna y Auditoría de Gestión o Rendimiento, la importancia de la misma y lo que está sucediendo hoy en la actualidad cubana con este tipo de acción de control donde se denota la carencia de la misma como arte de preservar y salvar a la alta gerencia de los incumplimientos de normas y procedimientos que provocan vulnerabilidades y afectan el cumplimiento de los objetivos de la organización.</text:p>
      <text:p text:style-name="P63"/>
      <text:p text:style-name="P63">INTRODUCCIÓN</text:p>
      <text:p text:style-name="P63">Durante muchas décadas la auditoria permaneció unida a la detención y prevención</text:p>
      <text:p text:style-name="P63">del fraude y las irregularidades, pero la evolución económica y social de los últimos</text:p>
      <text:p text:style-name="P63">tiempos ha traído consigo cambios sustanciales en el campo de la auditoria.</text:p>
      <text:p text:style-name="P63">La Auditoría de Gestión o Rendimiento, en particular, cobra cada vez más relevancia</text:p>
      <text:p text:style-name="P63">en nuestro país, si se tiene en cuenta que es el examen y evaluación que se realiza a</text:p>
      <text:p text:style-name="P63">una entidad para establecer el grado de economía, eficiencia y eficacia en la</text:p>
      <text:p text:style-name="P63">planeación, control y uso de los recursos así como comprobar la observancia de las</text:p>
      <text:p text:style-name="P63">disposiciones pertinentes. (Citado por Franco, 2009).</text:p>
      <text:p text:style-name="P63">Esta auditoría está muy relacionada con las características estructurales y funcionales</text:p>
      <text:p text:style-name="P63">de cada objeto de estudio, lo que para obtener una máxima calidad en su ejecución se</text:p>
      <text:p text:style-name="P63">requiere que está se adapte a las condiciones existentes del mismo, así como en su</text:p>
      <text:p text:style-name="P63">actuar no se limite la independencia y creatividad del auditor, lo que le consentirá a</text:p>
      <text:p text:style-name="P63">estos alcanzar una sistematicidad y orden en su trabajo, permitiéndole obtener</text:p>
      <text:p text:style-name="P63">mejores resultados en un corto período de tiempo y vinculadas estas a todo el sistema</text:p>
      <text:p text:style-name="P63">de control interno de cada organización.</text:p>
      <text:p text:style-name="P63">En Cuba, es una práctica diaria hoy el control del presupuesto económico,</text:p>
      <text:p text:style-name="P63">constituyendo la herramienta fundamental de la dirección de las empresas, para la</text:p>
      <text:p text:style-name="P94">búsqueda de una mayor efectividad en el control económico administrativ<text:span text:style-name="T139">as</text:span></text:p>
      <text:p text:style-name="P94"/>
      <text:p text:style-name="P94"><text:span text:style-name="T139">54.-</text:span>La Auditoría de Gestión, una alternativa para los auditores internos en las</text:p>
      <text:p text:style-name="P94">empresas cubanas</text:p>
      <text:p text:style-name="P94"/>
      <text:p text:style-name="P119">A<text:span text:style-name="T109">tores: Manuel Marrero Marrero, María Mercedes Naranjo García, Enélida Lucía Franco Martínez</text:span></text:p>
      <text:p text:style-name="P84">Editorial: Revista de Ciencia, Tecnología e Innovación.</text:p>
      <text:p text:style-name="P110">Fecha:<text:span text:style-name="T13"> Mayo 2015</text:span></text:p>
      <text:p text:style-name="P95"><text:span text:style-name="T140">Palabras clave: </text:span><text:s/>Auditoría, Auditoría Interna, Auditoría de Gestión o Rendimiento.</text:p>
      <text:p text:style-name="P95"/>
      <text:p text:style-name="P95">RESUMEN</text:p>
      <text:p text:style-name="P95">En el Sexto Congreso del Partido Comunista de Cuba, se analizó y aprobó los</text:p>
      <text:p text:style-name="P95">Lineamientos de la Política Económica y Social del país, con el propósito de actualizar</text:p>
      <text:p text:style-name="P95">el modelo económico del país y garantizar la continuidad del Socialismo, donde se</text:p>
      <text:p text:style-name="P95"><text:soft-page-break/>dedica un lineamiento al control de los recursos en especial al control interno. El</text:p>
      <text:p text:style-name="P95">presente artículo tiene el objetivo de exponer el papel que jugarán los auditores</text:p>
      <text:p text:style-name="P95">internos en la realización de la auditoría de Gestión o Rendimiento, la cual es poco</text:p>
      <text:p text:style-name="P95">aplicada en nuestro país y en particular en el proceso de control interno, la cual</text:p>
      <text:p text:style-name="P95">proporciona a la administración una herramienta para medir la eficiencia, eficacia y</text:p>
      <text:p text:style-name="P95">efectividad de las empresas. La metodología de investigación utilizada fue de carácter</text:p>
      <text:p text:style-name="P95">bibliográfico, documental y experimental (se toma como muestra los años, desde el</text:p>
      <text:p text:style-name="P95">2005-2013 de los autores como auditores internos). Se definen los conceptos</text:p>
      <text:p text:style-name="P95">fundamentales que se relacionan con los términos de Auditoría, Auditoría Interna y</text:p>
      <text:p text:style-name="P95">Auditoría de Gestión o Rendimiento, la importancia de la misma y lo que está</text:p>
      <text:p text:style-name="P95">sucediendo hoy en la actualidad cubana con este tipo de acción de control donde se</text:p>
      <text:p text:style-name="P95">denota la carencia de la misma como arte de preservar y salvar a la alta gerencia de</text:p>
      <text:p text:style-name="P95">los incumplimientos de normas y procedimientos que provocan vulnerabilidades y</text:p>
      <text:p text:style-name="P95">afectan el cumplimiento de los objetivos de la organización.</text:p>
      <text:p text:style-name="P95"/>
      <text:p text:style-name="P120"><text:span text:style-name="T141">55.-</text:span>Mapa de Riesgos: Identificación y Gestión de Riesgos</text:p>
      <text:p text:style-name="P120">A<text:span text:style-name="T109">tores: Manuel Rodríguez López, Carlos Piñeiro Sánchez, Pablo de Llano Monelos</text:span></text:p>
      <text:p text:style-name="P85">Editorial: Revista Atlántica de Economía</text:p>
      <text:p text:style-name="P111">Fecha:<text:span text:style-name="T13"> 2013</text:span></text:p>
      <text:p text:style-name="P65">Palabras clave: Mapa de riesgos, Riesgo financiero, Sistemas de información, Gestión del</text:p>
      <text:p text:style-name="P65">riesgo, Fallo financiero</text:p>
      <text:p text:style-name="P111"/>
      <text:p text:style-name="P65">Resumen</text:p>
      <text:p text:style-name="P65">Un mapa de riesgos es una herramienta, basada en los distintos sistemas de información, que</text:p>
      <text:p text:style-name="P65">pretende identificar las actividades o procesos sujetos a riesgo, cuantificar la probabilidad de</text:p>
      <text:p text:style-name="P65">estos eventos y medir el daño potencial asociado a su ocurrencia. Un mapa de esta naturaleza</text:p>
      <text:p text:style-name="P65">proporciona tres valiosas contribuciones a un gestor: proporciona información integrada sobre</text:p>
      <text:p text:style-name="P65">la exposición global de la empresa, sintetiza el valor económico total de los riesgos asumidos</text:p>
      <text:p text:style-name="P65">en cada momento, y facilita la exploración de esas fuentes de riesgo. El mapa se instrumenta</text:p>
      <text:p text:style-name="P65">en un panel gráfico interactivo, a modo de cuadro de mando, que enfatiza las anomalías o desviaciones y permite que el usuario navegue a lo largo de los indicadores en diferentes</text:p>
      <text:p text:style-name="P65">niveles de desagregación (drill-down). En lo que respecta a la problemática financiera de una</text:p>
      <text:p text:style-name="P65">empresa, el mapa ayuda a realizar un seguimiento de las vulnerabilidades clave – tales como</text:p>
      <text:p text:style-name="P65">aumentos en los niveles de morosidad o en la exposición a una categoría concreta de clientes</text:p>
      <text:p text:style-name="P65">y, en este sentido, puede facilitar el desarrollo de estrategias concretas para prevenir el fracaso financiero. Partiendo de los antecedentes y la experiencia acumulados en el sector financiero, este trabajo propone un metamodelo de las fuentes del riesgo en empresas no financieras, y un mapa diseñado específicamente para supervisar los procesos clave que conducen a los eventos de insolvencia y fracaso financiero.</text:p>
      <text:p text:style-name="P65"/>
      <text:p text:style-name="P65">Introducción</text:p>
      <text:p text:style-name="P65">La correcta identificación y evaluación de los riesgos (Alexander 2003, 2005) se está convirtiendo en un elemento crucial en la gestión de las empresas. En un entorno cada vez más globalizado y sofisticado, anticiparse a situaciones potencialmente adversas supone una ventaja competitiva que contribuye de forma sustancial a lograr los objetivos estratégicos marcados en la empresa.</text:p>
      <text:p text:style-name="P65">El riesgo es un elemento consustancial a la propia actividad de la empresa y, aún más, en sus diferentes manifestaciones está presente en cualquier tipo de actividad; en la mayor parte de los casos no es posible establecer mecanismos para su completa eliminación, por lo que se hace absolutamente imprescindible gestionarlo de forma adecuada. Sin embargo, la naturaleza de estas indeterminaciones ha cambiado sustancialmente a lo largo de las dos últimas décadas (Beck et al 2008), y actualmente las empresas afrontan elementos de incertidumbre variados y remotos, capaces de causar daños irreversibles después de períodos de latencia relativamente prolongados (Beck y <text:soft-page-break/>Kropp, 2007). El fracaso empresarial es un claro ejemplo de ello: los eventos de fallo y la propia extinción no son fenPrevención de riesgos y fraudes en inventarios mediante técnicas de auditoría</text:p>
      <text:p text:style-name="P65">forense: Revisión de Bibliografíaómenos súbitos e imprevistos, sino procesos causados por desequilibrios y anomalías financieras latentes que se van a gravando e intensificado hasta conducir a la empresa a un estado de deterioro sin retorno.</text:p>
      <text:p text:style-name="P65"/>
      <text:p text:style-name="P65">Nuestro trabajo examina el fracaso financiero desde la perspectiva interna de sus gestores, discutiendo las oportunidades que se derivan de una gestión proactiva del riesgo financiero en general, y de los mapas como una herramienta de diagnóstico y de control interno. El trabajo se organiza de la siguiente forma. Profundiza en el estudio de los modelos para la gestión del riesgo en empresas no financieras, con especial referencia a los factores de riesgo operativo. Incardina los modelos de gestión del riesgo en el planteamiento general de un cuadro de mando. Propone un catálogo concreto de factores de riesgo aplicables. Plantea una metodología sistemática para la medición integrada de la exposición a estos factores de riesgo.</text:p>
      <text:p text:style-name="P65">El análisis de riesgos en general, y el mapa de riesgos en particular, pueden examinarse desde</text:p>
      <text:p text:style-name="P65">la óptica de una estrategia de gestión encaminada a minimizar la verosimilitud de que la empresa incurra un evento de fallo.</text:p>
      <text:p text:style-name="P96"/>
      <text:p text:style-name="P100">56.-<text:span text:style-name="T7">Marketing Digital: una herramienta para potenciar y promocionar las Mypimes en el ámbito internacional</text:span></text:p>
      <text:p text:style-name="P120">A<text:span text:style-name="T109">tores: Nancy María Armijos-Delgado</text:span></text:p>
      <text:p text:style-name="P85">Editorial: Revista de la Universidad Internacional del Ecuador</text:p>
      <text:p text:style-name="P111">Fecha:<text:span text:style-name="T13"> 2019,</text:span></text:p>
      <text:p text:style-name="P65">Palabras clave: Mipymes, herramientas de marketing, marketing digital, comunicación, internet.</text:p>
      <text:p text:style-name="P65"/>
      <text:p text:style-name="P65">Resumen: Esta investigación se efectuó en la ciudad de Loja, en marzo de 2018, dirigido al grupo</text:p>
      <text:p text:style-name="P65">de empresarios de Mipymes como potencial exportador. La Universidad Internacional del Ecuador</text:p>
      <text:p text:style-name="P65">extensión Loja estableció un convenio para capacitar a las Mipymes adscritas a ProEcuador.</text:p>
      <text:p text:style-name="P65">Participaron cinco empresas de las provincias de Loja, El Oro y Zamora Chinchipe; los temas de</text:p>
      <text:p text:style-name="P65">la capacitación se enfocaron a: estructura de las empresas en el ámbito legal, conocimiento de los</text:p>
      <text:p text:style-name="P65">productos y servicios, importancia de la marca, logo, slogan, mecanismos para la difusión a través</text:p>
      <text:p text:style-name="P65">de web y manejo de herramientas de marketing digital, en las que las Mipymes tienen la mayor</text:p>
      <text:p text:style-name="P65">debilidad. El objetivo fue potenciar y promocionar sus negocios a través de levantamiento de</text:p>
      <text:p text:style-name="P65">información de las Mipymes y el diagnóstico del estado actual sobre el marketing digital y manejo</text:p>
      <text:p text:style-name="P65">de tecnologías, herramientas necesarias para competir en mercados internacionales; se destaca la</text:p>
      <text:p text:style-name="P65">importancia de vincular la academia al servicio empresarial, trabajando en talleres, al brindar una</text:p>
      <text:p text:style-name="P65">formación de asesoría y capacitación especializada a cada uno de los participantes, orientada a</text:p>
      <text:p text:style-name="P65">vigorizar la presentación y marca de sus productos hacia el mercado internacional.</text:p>
      <text:p text:style-name="P65"/>
      <text:p text:style-name="P65">Introducción</text:p>
      <text:p text:style-name="P65">La Universidad Internacional del Ecuador, en atención a la disposición del Art. 87 de la</text:p>
      <text:p text:style-name="P65">Ley de Educación Superior, publicada en el Registro Oficial No. 298 de 12 de octubre de 2010,</text:p>
      <text:p text:style-name="P65">creó la Comisión de Vinculación con la Sociedad, que se encarga de establecer nexos con</text:p>
      <text:p text:style-name="P65">instituciones públicas y privadas para el ofrecimiento de planes y programas de capacitación,</text:p>
      <text:p text:style-name="P65">como el establecido en 2017 con ProEcuador.</text:p>
      <text:p text:style-name="P65">Por su parte, ProEcuador es el Instituto de Promoción de Exportaciones e Inversiones</text:p>
      <text:p text:style-name="P65">Extranjeras, entidad adscrita al Ministerio de Comercio Exterior, que es la delegada de ejecutar</text:p>
      <text:p text:style-name="P65">las políticas y normas de promoción de exportaciones e inversiones del país, con el fin de</text:p>
      <text:p text:style-name="P65">promover la oferta de productos tradicionales y no tradicionales, propiciando la inserción</text:p>
      <text:p text:style-name="P65">estratégica en el comercio internacional.</text:p>
      <text:p text:style-name="P96"/>
      <text:p text:style-name="P126"><text:span text:style-name="T144">57.-</text:span>Marketing Digital y las Finanzas de las PYMES</text:p>
      <text:p text:style-name="P121"><text:soft-page-break/>A<text:span text:style-name="T109">tores: Juan Manuel Vega Arellano, Salvador Abraham Romero Rubio, Gregorio Guzmán Lares</text:span></text:p>
      <text:p text:style-name="P133"><text:span text:style-name="T91">Editorial: </text:span><text:span text:style-name="T143">revista bianual (semestral) creada para la publicación de artículos técnicos e inéditos sobre informática, ciencias de la computación y sus aplicaciones</text:span><text:span text:style-name="T142">. RITI</text:span></text:p>
      <text:p text:style-name="P112">Fecha:<text:span text:style-name="T13"> Noviembre 09, 201</text:span><text:span text:style-name="T38">8</text:span></text:p>
      <text:p text:style-name="P66">Palabras clave: Internet, Desarrollo Económico, Marketing, Comercio Electrónico.</text:p>
      <text:p text:style-name="P66"/>
      <text:p text:style-name="P66">Resumen</text:p>
      <text:p text:style-name="P66">Con la llegada del internet las personas han cambiado la manera de comunicarse, las formas de hacer negocios y de operar las empresas, pues la globalización exige mantenerse en constante evolución. Así, con el auge que tiene el comercio electrónico a nivel internacional y del uso de las tecnologías de información y comunicación (TIC), las pymes las intentan adoptar con el fin de aprovechar las ventajas que éstas les aportan y adaptarse a los cambios constantes de las tecnologías.</text:p>
      <text:p text:style-name="P66">Sin embargo, la literatura relacionada con el uso de las TIC en cuanto a prácticas de mercadotecnia y de beneficios financieros que conlleva a las empresas, no parece ser suficiente, representando un obstáculo para su adopción y aplicación. Se presenta un análisis bibliográfico revisando desde artículos científicos, revistas y libros de diferentes bases de datos como Ebsco, Emerald, Redalyc, Elsevier y Gale Cengage Learning, para conocer el estado en que se encuentran las pymes mexicanas. Se encontró que la interacción provoca una comunicación multidireccional, por lo que desarrollar estrategias de marketing en los medios sociales es mandatorio así como lo es la inversión en estas tecnologías para prosperar .</text:p>
      <text:p text:style-name="P66"/>
      <text:p text:style-name="P66">INTRODUCCIÓN</text:p>
      <text:p text:style-name="P66"/>
      <text:p text:style-name="P66">Los consumidores parecen portarse de manera cada vez más exigente, ya que gracias a las nuevas tecnologías digitales tienen acceso a más información de los productos de su interés disponibles en Internet y se relacionan constantemente con otras personas para intercambiar opiniones sobre servicios y productos [1].</text:p>
      <text:p text:style-name="P66">En las últimas décadas se han visto la evolución y crecimiento de las tecnologías de la información y de telecomunicaciones (TICs), con un crecimiento en popularidad en la telefonía móvil, la democratización de los medios de comunicación (especialmente en Internet), y el advenimiento de nuevas arquitecturas tecnológicas de comunicación en red. Por ello las innovacionesque las organizaciones, usan y potencializan métodos, formas y respuestas de los mismos [3].</text:p>
      <text:p text:style-name="P66">Las principales direcciones del uso del marketing digital actualmente están promoviendo productos y servicios de la empresa, generando ventas, aumentando la visibilidad de los productos / servicios anunciados. </text:p>
      <text:p text:style-name="P66">En estos tiempos, desde el punto de vista de la publicidad, se está viviendo un ciclo de vida de desarrollo del negocio de los contenidos en los dispositivos móviles, dado que las marcas utilizan el éxito de los teléfonos inteligentes para recurrir a acciones below the line a través de las aplicaciones es éstos, así llegando a públicos muy amplios desde adolescentes hasta personas de alrededor de</text:p>
      <text:p text:style-name="P66">35 años y se va incrementando </text:p>
      <text:p text:style-name="P66">Con este uso masificado y crecimiento exponencial del uso del Internet, junto con las nuevas herramientas, ha permitido que las personas a nivel internacional se comuniquen instantáneamente y económicamente gracias a las redes sociales, por lo que éstas ahora son un nuevo y atractivo canal para que las compañías puedan conocer a sus públicos y hacerles llegar sus ideas, de manera más</text:p>
      <text:p text:style-name="P66">informal y sin problemas de estructuras organizativas. Esto beneficia a las pymes dado que normalmente cuentan conestas características </text:p>
      <text:p text:style-name="P66"/>
      <text:p text:style-name="P97">Con lo anterior, se puede decir que las innovaciones tecnológicas se encuentran cada vez más disponibles para las pymes, sin embargo se percibe una carente implementación e integración de estas herramientas por el desconocimiento de su potencial y porque no se encuentran capacitados <text:soft-page-break/>para su uso, por ello con este artículo se planea mostrar el uso de marketing digital para las empresas que desean utilizar herramientas actuales que les permitan mejorar sus finanzas.</text:p>
      <text:p text:style-name="P97"/>
      <text:p text:style-name="P101">58.-<text:span text:style-name="T8">Prevención de riesgos y fraudes en inventarios mediante técnicas de auditoría</text:span></text:p>
      <text:p text:style-name="P126">forense: Revisión de Bibliografía</text:p>
      <text:p text:style-name="P121">A<text:span text:style-name="T109">tores: Rosa Elvira Ruiz Meza, Teresa Yolanda Aviles Flor, Sidia Elizabeth Vera Gutierrez</text:span></text:p>
      <text:p text:style-name="P86">Editorial: Revista Científica Mundo de la Investigación y el Conocimiento</text:p>
      <text:p text:style-name="P112">Fecha:<text:span text:style-name="T13"> eptiembre,</text:span></text:p>
      <text:p text:style-name="P66">2017</text:p>
      <text:p text:style-name="P66">Palabras clave: Técnicas; antifraude; inventario; fraudes; auditoría forense.</text:p>
      <text:p text:style-name="P66"/>
      <text:p text:style-name="P66">RESÚMEN</text:p>
      <text:p text:style-name="P66">El presente proyecto de investigación se realizó con el objetivo de establecer estrategias para la</text:p>
      <text:p text:style-name="P66">prevención de riesgos y detección de fraudes en una compañía dedicada a la importación y</text:p>
      <text:p text:style-name="P66">comercialización de artículos de iluminación y eléctricos, se procedió a analizar las teorías</text:p>
      <text:p text:style-name="P66">relacionadas con los esquemas de fraudes, el ambiente en el que se desarrollan dichos esquemas</text:p>
      <text:p text:style-name="P66">y el perfil del defraudador, para ello se utilizó la metodología de la investigación cualitativa,</text:p>
      <text:p text:style-name="P66">debido a que por medio de entrevistas al personal de bodega se pudieron detectar las falencias en</text:p>
      <text:p text:style-name="P66">los procesos relacionados con el manejo del inventario, esto con el objetivo de determinar a</text:p>
      <text:p text:style-name="P66">través de la matriz de riesgos los esquemas de fraudes a los que se encuentra expuesta la</text:p>
      <text:p text:style-name="P66">compañía. Una vez identificados los esquemas de fraudes que se pueden establecer o recomendar</text:p>
      <text:p text:style-name="P66">las mejores técnicas antifraudes de acuerdo al modelo de negocio analizado.</text:p>
      <text:p text:style-name="P66"/>
      <text:p text:style-name="P66">Introducción.</text:p>
      <text:p text:style-name="P66">En los últimos años el comercio en el Ecuador se ha ido desarrollando a gran escala,</text:p>
      <text:p text:style-name="P66">ingresan al mercado nuevas empresas que buscan ser competitivas, ofertando bienes o servicios</text:p>
      <text:p text:style-name="P66">que pretenden satisfacer las necesidades que tienen los consumidores, generando a su vez más</text:p>
      <text:p text:style-name="P66">plazas de empleo e ingresos al Estado por la recaudación tributaria. A pesar de este escenario que</text:p>
      <text:p text:style-name="P66">se lee por demás positivo, no está demás mencionar que el sector comercial se ve afectado por</text:p>
      <text:p text:style-name="P66">los ambientes internos en las compañías, debido a que muchas de ellas son familiares y se</text:p>
      <text:p text:style-name="P66">manejan como tal. (Mendoza Crespo, 2009)</text:p>
      <text:p text:style-name="P66">El presente proyecto de investigación se elaboró con el objetivo de dar las pautas</text:p>
      <text:p text:style-name="P66">necesarias que le permitan a la administración de las compañías comercializadoras de artículos</text:p>
      <text:p text:style-name="P66">de iluminación y eléctricos y en especial para la empresa sujeta de estudio, detectar, prevenir y</text:p>
      <text:p text:style-name="P66">mitigar los riesgos de fraudes en relación con el manejo de los inventarios.</text:p>
      <text:p text:style-name="P97"/>
      <text:p text:style-name="P126"><text:span text:style-name="T145">59.-</text:span>Prospectiva de una auditoría interna basada en riesgos</text:p>
      <text:p text:style-name="P121">A<text:span text:style-name="T109">tores: Carlos Alberto Montes-Salazar, Ximena Sanchez-Mayorga, Cristian Andrey Vallejo-Bonilla, Rubén Antonio Vélez-Ramírez</text:span></text:p>
      <text:p text:style-name="P86">Editorial: Libre Empresa</text:p>
      <text:p text:style-name="P112">Fecha:julio - diciembre de 2020</text:p>
      <text:p text:style-name="P66"><text:span text:style-name="T1">Palabras clave:</text:span> Prospectiva; auditoría interna; riesgos; marco internacional; servicios de aseguramiento; normas</text:p>
      <text:p text:style-name="P66">sobre atributos; normas sobre desempeño; calidad en auditoría interna.</text:p>
      <text:p text:style-name="P66"/>
      <text:p text:style-name="P66"/>
      <text:p text:style-name="P66">Resumen</text:p>
      <text:p text:style-name="P66">La auditoría interna realiza un control a los controles establecidos por la organización, los cuales</text:p>
      <text:p text:style-name="P66">deben ser en esencia preventivos, lo que implica que se tengan claramente identificados los</text:p>
      <text:p text:style-name="P66">riesgos que pueden afectar el cumplimiento de los objetivos. Para la realización de su trabajo</text:p>
      <text:p text:style-name="P66">el auditor interno debe conocer ampliamente la entidad que audita, para poder prever los ries-</text:p>
      <text:p text:style-name="P66">gos que se puedan presentar, determinar si los controles si contrarrestan dichos riesgos, para</text:p>
      <text:p text:style-name="P66"><text:soft-page-break/>realizar su evaluación, es decir, debe mirar prospectivamente a la empresa, planear su trabajo,</text:p>
      <text:p text:style-name="P66">aplicar el marco internacional para la práctica de la auditoría interna y realizar un trabajo de alta</text:p>
      <text:p text:style-name="P66">calidad.</text:p>
      <text:p text:style-name="P66"/>
      <text:p text:style-name="P66">Introducción</text:p>
      <text:p text:style-name="P66">El avance permanente de la globalización trae grandes beneficios para las organiza-</text:p>
      <text:p text:style-name="P66">ciones, pero paralelamente genera problemas en los procesos de administración, por</text:p>
      <text:p text:style-name="P66">lo que se hace necesario estructurar controles que den respuesta a la particularidad</text:p>
      <text:p text:style-name="P66">de los riesgos que surgen en cada entidad. Toda empresa por el hecho de existir tiene</text:p>
      <text:p text:style-name="P66">riesgos inherentes, los cuales deben ser identificados y analizados para establecer</text:p>
      <text:p text:style-name="P66">los controles pertinentes, especialmente preventivos; busca llevarlos a su mínima ex-</text:p>
      <text:p text:style-name="P66">presión, ya sea disminuyendo su frecuencia, su impacto o ambos a la vez. El análisis</text:p>
      <text:p text:style-name="P66">de riesgos requiere previamente la implementación por parte de la empresa de un</text:p>
      <text:p text:style-name="P66">sistema de control interno, cualquiera que sea el modelo que se haya establecido, y</text:p>
      <text:p text:style-name="P66">apoyado en ellos, el auditor interno, mediante técnicas de auditoría los evalúa para</text:p>
      <text:p text:style-name="P66">determinar su incidencia en el cumplimiento de los objetivos.</text:p>
      <text:p text:style-name="P66">El auditor interno debe realizar un trabajo prospectivo que contribuya a generar pro-</text:p>
      <text:p text:style-name="P66">cesos de mejoramiento continuo, para que las organizaciones cumplan el propósito</text:p>
      <text:p text:style-name="P66">establecido en su plan de gestión, por lo que debe conocer los riesgos, determinar la</text:p>
      <text:p text:style-name="P66">pertinencia de los controles establecidos y aplicar las técnicas de evaluación adecua-</text:p>
      <text:p text:style-name="P66">das que le faciliten detectar las debilidades que se presentan, determinando sus cau-</text:p>
      <text:p text:style-name="P66">sas, sus efectos y en especial proponiendo las acciones de mejora en forma oportuna.</text:p>
      <text:p text:style-name="P66"/>
      <text:p text:style-name="P66">Este artículo trata temas relevantes de la auditoría interna basada en riesgos, desta-</text:p>
      <text:p text:style-name="P66">cando el marco teórico y los fundamentos conceptuales, donde se observa los avan-</text:p>
      <text:p text:style-name="P66">ces conceptuales de la auditoría interna y su impacto en las dinámicas empresariales;</text:p>
      <text:p text:style-name="P66">los referentes internacionales dirigidos a mejorar y proteger el valor de las organiza-</text:p>
      <text:p text:style-name="P66">ciones; los servicios de aseguramiento que proporcionan una evaluación indepen-</text:p>
      <text:p text:style-name="P66">diente del riesgo; el rol de la auditoría interna en la empresa como determinante de</text:p>
      <text:p text:style-name="P66">la efectividad del control interno y su apoyo en la gestión administrativa; la identifi-</text:p>
      <text:p text:style-name="P66">cación de los riesgo en el entorno dirigido a permitir un aseguramiento efectivo de</text:p>
      <text:p text:style-name="P66">las actividades de administración del riesgo en las organizaciones y los procesos para</text:p>
      <text:p text:style-name="P66">la ejecución de una auditoria basada en riesgo que, van desde la planeación, progra-</text:p>
      <text:p text:style-name="P66">mación e informe del auditor interno, fundamentales para la administración de las</text:p>
      <text:p text:style-name="P66">organizaciones.</text:p>
      <text:p text:style-name="P66"/>
      <text:p text:style-name="P127"><text:span text:style-name="T147">60</text:span>.- <text:span text:style-name="T60">Sistema de documentación en los laboratorios aica+. Estudio de caso de microservicios,devops y gestión de incidencias</text:span></text:p>
      <text:p text:style-name="P122">A<text:span text:style-name="T109">tores: Pedro Velázquez Borrero, Carlos Ramón López Paz, Ana Lilian Infante Abreu, Katerine Escalera Fariñas</text:span></text:p>
      <text:p text:style-name="P134"><text:span text:style-name="T91">Editorial: </text:span><text:span text:style-name="T86">R</text:span><text:span text:style-name="T87">evista cubana de transformación digital</text:span></text:p>
      <text:p text:style-name="P113">Fecha:enero-marzo 2023</text:p>
      <text:p text:style-name="P67"><text:span text:style-name="T1">Palabras clave:</text:span> transformación digital, Laboratorios AICA, BioCubaFarma, Devops, gestión de incidencias.</text:p>
      <text:p text:style-name="P67"/>
      <text:p text:style-name="P67">RESUMEN</text:p>
      <text:p text:style-name="P67">Se presenta un estudio de caso en el contexto de desarrollo de soluciones digitales de la empresa Laboratorios AICA+ de BioCubaFarma. Como resultado se obtiene un sistema de trabajo digital para el área de proceso de gestión de la documentación, que forma parte del Sistema de Gestión de la Calidad. AICA es empresa donde todas sus operaciones están completamente controladas por</text:p>
      <text:p text:style-name="P67">las agencias regulatorias farmacéuticas, por tanto, el nivel de documentación no solo es numeroso, sino que cambia de manera muy acelerada bajos estrictos mecanismos de trazabilidad. Los <text:soft-page-break/>proyectos de desarrollo e implantación de esta solución digital son la base de evidencias del propio estudio de caso que se describe aquí. En tal sentido, este estudio explora las bondades de adop-</text:p>
      <text:p text:style-name="P67">tar las tecnologías NextJS, DevOps, MinIO, Identity Access Manager WSO2,WSO2 Api Manager y Mantis, para el desarrollo e implantación de solución digitales. También constituye un referente concreto de prácticas tecnológicasy organizativas del programa de transformación digital de una empresa de alta tecnología dentro de BioCubaFarma.</text:p>
      <text:p text:style-name="P67"/>
      <text:p text:style-name="P67">INTRODUCCIÓN</text:p>
      <text:p text:style-name="P67">La adopción de tecnologías digitales es un proceso complejo, no exento de riesgos, cuyo éxi-</text:p>
      <text:p text:style-name="P67">to puede enriquecerse con lecciones sistemáticas acerca de cómo la organización aprende a</text:p>
      <text:p text:style-name="P67">incorporarlas a partir de necesidades específicas (Oh &amp; Shim, 2020) (Dalle et al., 2020). Un</text:p>
      <text:p text:style-name="P67">sistema de documentación digital es fundamental para un Sistema de Gestión de la Calidad,</text:p>
      <text:p text:style-name="P67">ya que proporciona una forma efectiva y coordinada para documentar procesos, procedi-</text:p>
      <text:p text:style-name="P67">mientos, políticas, registros y otros tipos de documentación. Además, provee un medio por el</text:p>
      <text:p text:style-name="P67">cual la información se puede compartir dentro del sistema, lo que posibilita a las partes inte-</text:p>
      <text:p text:style-name="P67">resadas entender los requisitos para lograr mantener la excelencia empresarial (Jalundhwala</text:p>
      <text:p text:style-name="P67">&amp; Londhe, 2022). El sector farmacéutico y biotecnológico es un ejemplo de sector con opera-</text:p>
      <text:p text:style-name="P67">ciones empresariales de excelencia y de un entorno regulado para el control de sus procesos,que asegure la calidad en la producción de los medicamentos con toda la seguridad requerida</text:p>
      <text:p text:style-name="P67">para los consumidores (Narayana, Sandeep, Marlon, Anoop, &amp; Ravi, 2022).</text:p>
      <text:p text:style-name="P67">En este trabajo se presenta un estudio de caso que toma como contexto el desarrollo de so-</text:p>
      <text:p text:style-name="P67">luciones digitales, como parte de la estrategia «cero papel» de la empresa Laboratorios AICA+</text:p>
      <text:p text:style-name="P67">del grupo empresarial BioCubaFarma. Esta solución se integra con los sistemas empresaria-</text:p>
      <text:p text:style-name="P67">les desarrollados por el área de TI de AICA y con los sistemas legados, que se han adquirido</text:p>
      <text:p text:style-name="P67">como resultado de los múltiples procesos de fusión que permitieron a otras empresas del sec-</text:p>
      <text:p text:style-name="P67">tor, pasar a convertirse en unidades empresariales de base de AICA empresa.</text:p>
      <text:p text:style-name="P67">De todo ello derivó un sistema de trabajo digital para el área de proceso de gestión de la</text:p>
      <text:p text:style-name="P67">documentación, que forma parte del Sistema de Gestión de la Calidad de una empresa, donde</text:p>
      <text:p text:style-name="P67">sus operaciones están altamente reguladas por las agencias regulatorias farmacéuticas. Los</text:p>
      <text:p text:style-name="P67">proyectos de desarrollo e implantación de esta solución digital son la base de evidencias del</text:p>
      <text:p text:style-name="P67">propio estudio de caso, que explora las bondades de adoptar las tecnologías NextJS, DevOps,</text:p>
      <text:p text:style-name="P67">MinIO, Identity Access Manager WSO2, WSO2 Api Manager y Mantis, para el desarrollo y la</text:p>
      <text:p text:style-name="P67">implantación de solución digitales, y constituye un referente concreto de prácticas tecnológi-</text:p>
      <text:p text:style-name="P67">cas y organizativas del programa de transformación digital de una empresa de alta tecnología</text:p>
      <text:p text:style-name="P67">dentro de BioCubaFarma.</text:p>
      <text:p text:style-name="P67"/>
      <text:p text:style-name="P72">61.-<text:span text:style-name="T8">Aplicaciones de la inteligencia computacional, estudios de caso y soluciones digitales</text:span></text:p>
      <text:p text:style-name="P122">A<text:span text:style-name="T109">tores: </text:span><text:span text:style-name="T88">Carlos Ramón López Paz</text:span></text:p>
      <text:p text:style-name="P134"><text:span text:style-name="T91">Editorial: </text:span><text:span text:style-name="T86">R</text:span><text:span text:style-name="T87">evista cubana de transformación digital</text:span></text:p>
      <text:p text:style-name="P113">Fecha:<text:span text:style-name="T13">enero-marzo 2023</text:span></text:p>
      <text:p text:style-name="P67"><text:span text:style-name="T1">Palabras clave:</text:span> <text:s/>software,, infraestructura informática</text:p>
      <text:p text:style-name="P67"/>
      <text:p text:style-name="P67">La Revista Cubana de Transformación Digital, gestionada por la Unión de Informáticos de Cuba (UIC) y el Comité Académico de la V Conferencia Internacional de Ingeniería Informática y Sistemas de Información (CIIISI 2022), que tuvo lugar del 28 de noviembre al 2 de diciembre de 2022, en el marco de la XX Convención Científica de Ingeniería y Arquitectura de la Universidad Tecnológica de La Habana José Antonio Echeverría (Cujae), se integran en este número especial dedicado a las aplicaciones de la inteligencia computacional, estudios de caso en varios sectores y soluciones digitales en contextos específicos de negocio. Un total de trece contribuciones se seleccionaron para invitarlas a formar parte de la revista. Las primeras ocho contribuciones presentes en esta edición, se incluyeron en los paneles Inteligencia computacional y soluciones</text:p>
      <text:p text:style-name="P67"><text:soft-page-break/>de infraestructura informática» e «Ingeniería de software, soluciones informáticas y estudios de caso en múltiples sectores».</text:p>
      <text:p text:style-name="P67"/>
      <text:p text:style-name="P67"/>
      <text:p text:style-name="P67">INTRODUCCIÓN</text:p>
      <text:p text:style-name="P67">Para CIIISI 2022, la ingeniería informática y los sistemas de información son claves en el proceso de transformación digital de la sociedad. La diversidad y complejidad de procesos que son impactados y rediseñados por las tecnologías digitales, crecen aceleradamente en múltiples sectores económicos y sociales (Levkovskyi, Hinrichs, Betzwieser, &amp; Utesch, 2021). En el caso de los</text:p>
      <text:p text:style-name="P67">procesos que toman como base la información textual, se hace aún más complejo su procesamiento (Revina &amp; Aksu, 2023).</text:p>
      <text:p text:style-name="P67"/>
      <text:p text:style-name="P72">62.-<text:span text:style-name="T7">"Las Redes Sociales Como Estrategia Del Marketing Digital”</text:span></text:p>
      <text:p text:style-name="P122">A<text:span text:style-name="T109">tores: </text:span><text:span text:style-name="T88">Barrientos Fernandez Marita Elizabeth,Juárez Farfán Olmedo Cesar</text:span></text:p>
      <text:p text:style-name="P134"><text:span text:style-name="T91">Editorial: Facultad de Ciencias Administrativas. </text:span><text:span text:style-name="T104">Universidad Nacional de Piuria</text:span></text:p>
      <text:p text:style-name="P113">Fecha: <text:span text:style-name="T148">2020</text:span></text:p>
      <text:p text:style-name="P67"><text:span text:style-name="T1">Palabras clave:</text:span> <text:s/>Facebook, WhatsApp, Instagram, redes sociales, marketing digital, plan</text:p>
      <text:p text:style-name="P67">de marketing.</text:p>
      <text:p text:style-name="P67"/>
      <text:p text:style-name="P67">RESUMEN</text:p>
      <text:p text:style-name="P67">El presente artículo tiene como título de investigación las redes sociales como estrategia</text:p>
      <text:p text:style-name="P67">del marketing digital. Su objetivo radica en conocer de manera general a través de información</text:p>
      <text:p text:style-name="P67">teórica las redes sociales como estrategia del marketing digital. Se ha considerado el método de</text:p>
      <text:p text:style-name="P67">investigación documental explicativa teórica, a partir de una muestra de fuentes primarias y</text:p>
      <text:p text:style-name="P67">secundarias, compuesta de 12 artículos científicos, 8 tesis y 14 libros, relacionados directamente</text:p>
      <text:p text:style-name="P67">a las variables en estudio. En los resultados se ha encontrado que el marketing digital genera</text:p>
      <text:p text:style-name="P67">ventajas comparativas en las campañas publicitarias, contacto con los clientes, ajustes de</text:p>
      <text:p text:style-name="P67">estrategias y ahorro financiero. Se concluye que las redes sociales como estrategia de marketing</text:p>
      <text:p text:style-name="P67">es una herramienta cada vez más potente para aquellas empresas dinámicas e inmersas en la</text:p>
      <text:p text:style-name="P67">innovación y en proceso a piori, la competitividad emergente empresarial trajo consigo la</text:p>
      <text:p text:style-name="P67">necesidad de poner énfasis en las estrategias de marketing digital, considerando a las redes</text:p>
      <text:p text:style-name="P67">sociales más importantes y de mayor uso en la actualidad; Facebook, WhatsApp Business e</text:p>
      <text:p text:style-name="P67">Instagram. Por último, las redes sociales como estrategia de marketing son ahora consideradas</text:p>
      <text:p text:style-name="P67">canales de comunicación, venta y publicidad más rentables, su uso adecuado favorece al logro</text:p>
      <text:p text:style-name="P67">de los objetivos definidos en la organización.</text:p>
      <text:p text:style-name="P67"/>
      <text:p text:style-name="P67">INTRODUCCIÓN</text:p>
      <text:p text:style-name="P67">En la sociedad hoy, la sociedad del conocimiento y la tecnología, se ha puesto en</text:p>
      <text:p text:style-name="P67">evidencia que el uso de las TIC es un factor importante el cual ha evolucionado</text:p>
      <text:p text:style-name="P67">vertiginosamente, abriendo espacios en distintos rubros. Abordando el sector empresarial, donde</text:p>
      <text:p text:style-name="P67">aparecen las redes sociales como estrategia de marketing digital que utiliza al internet como</text:p>
      <text:p text:style-name="P67">canal y herramienta de manera online de una manera estratégica y oportuna con la estrategia</text:p>
      <text:p text:style-name="P67">general de marketing de la empresa, convirtiéndose así en un proceso aliado para comercializar</text:p>
      <text:p text:style-name="P67">un producto o servicio a un target, es por ello que el objetivo de la presente investigación radica</text:p>
      <text:p text:style-name="P67">en conocer de manera general a través de información teórica. Las redes sociales como estrategia</text:p>
      <text:p text:style-name="P67">del marketing digital.</text:p>
      <text:p text:style-name="P67">La investigación se justifica porque el estudio permite conocer información teórica sobre</text:p>
      <text:p text:style-name="P67">las redes sociales más populares y como estas son una gran herramienta del marketing digital</text:p>
      <text:p text:style-name="P67">en la actualidad. Asimismo, se considera de importancia investigar este tema porque estas son</text:p>
      <text:p text:style-name="P67">muy relevantes, captan mucho la atención ya que se pueden percibir a diario. Hoy, estas</text:p>
      <text:p text:style-name="P67">herramientas en conjunto influyen de manera positiva en las organizaciones. Por lo tanto, esta</text:p>
      <text:p text:style-name="P67">investigación pretende dar a conocer más a fondo lo que en realidad son estas redes sociales de</text:p>
      <text:p text:style-name="P67"><text:soft-page-break/>gran impacto en el marketing digital de las empresas. Además, sirve de base para llevar a cabo</text:p>
      <text:p text:style-name="P67">nuevas investigaciones que tomen como referencias las variables de estudio ya mencionadas</text:p>
      <text:p text:style-name="P67"/>
      <text:p text:style-name="P73">63.-<text:span text:style-name="T9">Importancia del Control Interno para la Prevención del Fraude Malversación de Activos</text:span></text:p>
      <text:p text:style-name="P123">A<text:span text:style-name="T109">tores:L</text:span><text:span text:style-name="T122">ucy Fernanda Leal Barón</text:span></text:p>
      <text:p text:style-name="P135"><text:span text:style-name="T91">Editorial: U</text:span><text:span text:style-name="T104">niversidad Militar Nueva Granada </text:span></text:p>
      <text:p text:style-name="P114">Fecha: <text:span text:style-name="T148">5 de julio de 2014</text:span></text:p>
      <text:p text:style-name="P68"><text:span text:style-name="T1">Palabras clave:</text:span> <text:s/>Fraude, control interno, prevención, mitigación, malversación de</text:p>
      <text:p text:style-name="P68">activos</text:p>
      <text:p text:style-name="P68"/>
      <text:p text:style-name="P114">Resumen</text:p>
      <text:p text:style-name="P68">El presente documento está enfocado en determinar la importancia al estructurar un sistema de control interno organizacional para prevenir y detectar fraudes o errores que disminuyan la probabilidad que ocurra actos ilícitos dentro las empresas. Se desarrolla iniciando con una contextualización que es control interno y los diferentes tipos fraude, enfocándose en el fraude malversación de activos, posteriormente se analiza el marco legal del sistema antifraude en Colombia, adicionalmente se entabla casos donde existió fraude en donde se identificaran las principales falencias de control y posibles recomendaciones, con el mismo propósito se orientara a resaltar la importancia del control interno para prevenir del fraude en malversación de activos y por último el autor</text:p>
      <text:p text:style-name="P68"/>
      <text:p text:style-name="P68"/>
      <text:p text:style-name="P114">Introducción</text:p>
      <text:p text:style-name="P68">En la actualidad el mundo exige estar atentos a los diferentes cambios y ser consiente a los riegos, las organizaciones hoy por hoy tienen que estar a la vanguardia y contar con un buen sistema de control interno para prevenir que los riesgos se materialicen, dentro de estos riesgos se encontró con referencia al fraude, es un enemigo silencioso y que mas causa daño en las organizaciones. Lo anterior permite analizar si las medidas que se adoptan en las empresas tanto de sector público como privado, se llega a la misma conclusión para mantenerse protegidas y evitar fraude sin duda hay que implementar un adecuado sistema de control interno.</text:p>
      <text:p text:style-name="P68">Sin embargo y estando en la triste realidad tener un excelente sistema de control no es garantía que no ocurran irregularidades, lamentablemente para realizar fraude hay que tener ciertas condiciones para que se haga efectivo. Pero tener el sistema de control efectivamente aplicado ayuda y genera un gran aporte para detectar, evitar, impedir y mitigar esta realidad empresarial.</text:p>
      <text:p text:style-name="P68">Con presente documento se pretende realizar un análisis de la importancia de contar con un efectivo sistema de control interno para la prevención fraudes y sirva como punto de partida ya que como futuros especialistas en control interno hay que tener una visión clara donde nuestra responsabilidad como futuros auditores.</text:p>
      <text:p text:style-name="P68">Para desarrollar esta temática hay que tomar como punto de partida con una corta contextualización que es control interno y diferentes tipos fraude encaminando en lamalversación de activos para poder visualizar el camino en el caso si algún día se presenta en la empresa en donde se labora y mostrar el compromiso de aporte de nuestro conocimiento y técnicas aprendidas.</text:p>
      <text:p text:style-name="P68">Adicional, se analizara el marco legal de del sistema antifraude en Colombia, con este aspecto se lograra una ayuda a tener visión del alcance en que se puede aportar a las organizaciones en cuanto a protección legal, igualmente se entabla casos fraude en donde se identifican las principales falencias de control y posibles recomendaciones, para que se pueda orientar y tomar ejemplo para tener un punto de partida en caso que como especialistas de control se presente en nuestra organización.</text:p>
      <text:p text:style-name="P68">Con el mismo propósito, se orienta a resaltar la importancia del control interno para la prevención del fraude en malversación de activos, es importante analizar este punto de partida ya que el control interno constituye un paso importante en una la mejora en los procesos y procedimiento y a su vez estar con una protección en caso si se materializa el fraude, y por último el autor va a sugerir <text:soft-page-break/>medidas internas para que una organización para la prevención del fraude, y inculcar que es una excelente herramienta de control y supervisión que favorece a la instauración donde prime la cultura de disciplina y accede a descubrir las fallas y vulnerabilidades de una empresa.</text:p>
      <text:p text:style-name="P68"/>
      <text:p text:style-name="P114"><text:span text:style-name="T149">64.-Auditoría Interna y </text:span>gestión de riesgos</text:p>
      <text:p text:style-name="P123">A<text:span text:style-name="T109">tores: </text:span><text:span text:style-name="T122">Colectivo de Autores</text:span></text:p>
      <text:p text:style-name="P87">Editorial:Instituto de Auditores Internos de España</text:p>
      <text:p text:style-name="P114">Fecha: Octubre 2021</text:p>
      <text:p text:style-name="P68"><text:span text:style-name="T1">Palabras clave:</text:span> <text:s/>riesgo , <text:s/>Auditoría Interna</text:p>
      <text:p text:style-name="P114">Resumen</text:p>
      <text:p text:style-name="P68">Durante años, el despliegue de este marco de gestión integral del riesgo se ha realizado basándose en un modelo de líneas de defensa que requería una explícita separación de las actividades de la gestión de riesgos de las de Auditoría Interna, situación que, dependiendo de las características de la entidad, no siempre era posible. No obstante, el marco normativo del Instituto de Auditores Internos ofrece la posibilidad de que, además de proporcionar aseguramiento respecto de la efectividad de la gestión de riesgos, Auditoría Interna preste servicios de consultoría para potenciar y mejorar la gestión integral del riesgo con una visión Enterprise Risk Management (ERM).</text:p>
      <text:p text:style-name="P68">El objetivo de este documento es constituir una Guía de Buenas Prácticas que ofrezca a los auditores internos un doble enfoque: disponer de un marco teórico para comprender el papel que Auditoría Interna puede asumir en la gestión de riesgos, y una metodología práctica para evaluar y reforzar el control sobre la gestión de riesgos en cualquier tipo de compañía, salvaguardando la independencia y objetividad en el cumplimiento de su trabajo.</text:p>
      <text:p text:style-name="P114"/>
      <text:p text:style-name="P114"/>
      <text:p text:style-name="P114">Introducción</text:p>
      <text:p text:style-name="P68">El objetivo fundamental de cualquier compañía es generar valor para sus grupos de interés, así como garantizar la protección de éste, una vez creado. Para lograrlo, las compañías se enfrentan a</text:p>
      <text:p text:style-name="P68">eventos futuros cuya posible materialización y consecuencias son, a priori, desconocidas. Estas incertidumbres pueden manifestarse en forma de riesgos (consecuencias negativas) y oportunidades (consecuencias positivas), que reducen o generan valor, respectivamente.</text:p>
      <text:p text:style-name="P68">Ante este desafío, el consejo de administración (u órgano de gobierno) y la alta dirección (o junta directiva, en el caso de organizaciones sin ánimo de lucro) deben determinar la cantidad y tipo de incertidumbres que están preparados para asumir, de cara a conseguir ese objetivo fundamental.</text:p>
      <text:p text:style-name="P68"/>
      <text:p text:style-name="P73">65.-<text:span text:style-name="T9">El Marketing Digital y su Potencial aporte para el posicionamiento de Marca.</text:span></text:p>
      <text:p text:style-name="P123">A<text:span text:style-name="T109">tores: Jacqueline Sánchez L., Mayra Fernanda Coello, Juan Carlos Manosalvas y María Fernanda Miranda</text:span></text:p>
      <text:p text:style-name="P87">Editorial: Revista Caribeña de Ciencias Sociales</text:p>
      <text:p text:style-name="P114">Fecha: junio 2019</text:p>
      <text:p text:style-name="P68"><text:span text:style-name="T1">Palabras clave:</text:span> <text:s/>marketing digital, posicionamiento, marca, estrategia, satisfacción.</text:p>
      <text:p text:style-name="P68"/>
      <text:p text:style-name="P68">Resumen</text:p>
      <text:p text:style-name="P68">La presente investigación tiene como objetivo medir el aporte del marketing digital en la mejora</text:p>
      <text:p text:style-name="P68">del posicionamiento de marca. El tipo de investigación es de tipo exploratoria, con un enfoque</text:p>
      <text:p text:style-name="P68">cualitativo y cuantitativo, las técnicas de investigación empleadas fueron la encuesta y la</text:p>
      <text:p text:style-name="P68">observación directa. El número total de elementos de análisis, conforme el resultado del cálculo</text:p>
      <text:p text:style-name="P68">de la muestra es de 382. Los resultados obtenidos demuestran un débil posicionamiento de</text:p>
      <text:p text:style-name="P68">marca, con base a estos, se establecieron un conjunto de líneas de actuación que permitan</text:p>
      <text:p text:style-name="P68">mejorar la situación antes descrita. Se concluye que el marketing digital tiene un potencial</text:p>
      <text:p text:style-name="P68">aporte en el posicionamiento de marca de la empresa.</text:p>
      <text:p text:style-name="P68"/>
      <text:p text:style-name="P68">INTRODUCCIÓN</text:p>
      <text:p text:style-name="P68"><text:soft-page-break/>Para Masías (2009) una organización que no esté dispuesta a adaptarse a los cambios del</text:p>
      <text:p text:style-name="P68">mercado y a las tendencias tecnológicas, está expuesta a quedarse rezagada. En un futuro la</text:p>
      <text:p text:style-name="P68">mayoría de empresas se verán obligadas a implementar dentro de su gestión comunicacional</text:p>
      <text:p text:style-name="P68">el uso de redes sociales y otros medios del marketing digital si desea asegurar su presencia y</text:p>
      <text:p text:style-name="P68">permanencia en el mercado. Las TICs han transformado la manera de trabajar y gestionar los</text:p>
      <text:p text:style-name="P68">recursos en la empresa, además se han convertido en un elemento clave del desarrollo</text:p>
      <text:p text:style-name="P68">empresarial, permitiéndole agilizar sus procesos a la par que mejora la comunicación de la</text:p>
      <text:p text:style-name="P68">empresa con su entorno.</text:p>
      <text:p text:style-name="P68"/>
      <text:p text:style-name="P68"/>
      <text:p text:style-name="P114"><text:span text:style-name="T149">66.-El </text:span>marketing digital, posicionamiento, marca, estrategia, satisfacción.El marketing digital como un elemento de apoyo estratégico a las organizaciones</text:p>
      <text:p text:style-name="P123">A<text:span text:style-name="T109">tores: Enrique Carlos Núñez Cudriz , Jesús David Miranda Corrales </text:span></text:p>
      <text:p text:style-name="P87">Editorial: Cuadernos Latinoamericanos de Administración</text:p>
      <text:p text:style-name="P114">Fecha: enero-junio 2020</text:p>
      <text:p text:style-name="P68"><text:span text:style-name="T1">Palabras clave:</text:span> <text:s/>Marketing digital; organización; administración de negocios; talento humano</text:p>
      <text:p text:style-name="P68"/>
      <text:p text:style-name="P68">Resumen. El marketing digital se ha transformado en los últimos años de una manera más dinámica en el mundo de las</text:p>
      <text:p text:style-name="P68">organizaciones, influyendo y renovando con ello las teorías administrativas y brindando una mayor importancia a este nuevo</text:p>
      <text:p text:style-name="P68">giro referido al concepto en cuestión. Bajo el anterior contexto, el siguiente artículo analizó la incidencia de este tipo de marketing</text:p>
      <text:p text:style-name="P68">digital en el apoyo estratégico de las empresas, con el objetivo primordial de identificar las teorías y conceptos que influyen en</text:p>
      <text:p text:style-name="P68">el presente y su correlación con la administración de negocios. El estudio utilizó una metodología descriptiva con un enfoque</text:p>
      <text:p text:style-name="P68">analítico, tomando como base fuentes de información secundarias correspondientes a las teorías de más de 60 expertos en</text:p>
      <text:p text:style-name="P68">marketing digital, estrategia y otras áreas administrativas. Se concluyó que el marketing digital impone nuevas formas de</text:p>
      <text:p text:style-name="P68">ejercer la administración y la estrategia, así como de influir en los diferentes integrantes de las organizaciones, incidiendo</text:p>
      <text:p text:style-name="P68">de manera directa en el apoyo estratégico a las organizaciones, independientemente de si la empresa se desempeña en el</text:p>
      <text:p text:style-name="P68">sector industrial, de servicios, tecnológico o en otras categorías. Se recomienda a las empresas invertir más en la formación de</text:p>
      <text:p text:style-name="P68">marketing digital y no solo en el área ejecutiva, sino en todas las capas, procesos y miembros de la organización.</text:p>
      <text:p text:style-name="P68"/>
      <text:p text:style-name="P68">Introducción</text:p>
      <text:p text:style-name="P68">En los últimos años el concepto teórico de marketing digital ha evolucionado de manera integral,</text:p>
      <text:p text:style-name="P68">exponencial y también variable, con diferentes tipos de marketing digital identificados, y en</text:p>
      <text:p text:style-name="P68">algunas organizaciones se ha trabajado y transmitido la necesidad de lograr un marketing digital</text:p>
      <text:p text:style-name="P68">sin abandonar el marketing tradicional. Así, las organizaciones empresariales evolucionan en sus</text:p>
      <text:p text:style-name="P68">estrategias de marketing, sobre todo cuando éste aumenta en uso y en dinamismo, generando retos</text:p>
      <text:p text:style-name="P68">a quienes lideran o gerencian en los departamentos de marketing. Además, y en paralelo a ello,</text:p>
      <text:p text:style-name="P68">el apoyo estratégico organizacional también ha sido un término que ha evolucionado, y existen</text:p>
      <text:p text:style-name="P68">diversas tipologías y formas de realizarse el mismo.</text:p>
      <text:p text:style-name="P68">Bajo el anterior contexto se realizó el presente trabajo, con la intención y objetivo principal de</text:p>
      <text:p text:style-name="P68">hacer una revisión bibliográfica de autores expertos en el tema y luego sugerir estrategias para las</text:p>
      <text:p text:style-name="P68">empresas que decidan incursionar en el marketing digital, para que logren a través del presente</text:p>
      <text:p text:style-name="P68"><text:soft-page-break/>documento de consulta una evidencia sobre la necesidad no solo de apoyar el marketing</text:p>
      <text:p text:style-name="P68">tradicional y más conocido con el nuevo marketing digital, sino de convertirlo en una herramienta</text:p>
      <text:p text:style-name="P68">de apoyo estratégico a la organización.</text:p>
      <text:p text:style-name="P68"/>
      <text:p text:style-name="P73">67.-<text:span text:style-name="T9">Herramientas del marketing digital que permiten desarrollar presencia online, analizar la web, conocer a la audiencia y mejorar los resultados de búsqueda</text:span></text:p>
      <text:p text:style-name="P123">A<text:span text:style-name="T109">tores: Maité Carrasco Ortega</text:span></text:p>
      <text:p text:style-name="P87">Editorial: Perspectivas,</text:p>
      <text:p text:style-name="P114">Fecha: mayo 202<text:span text:style-name="T150">0</text:span></text:p>
      <text:p text:style-name="P68"><text:span text:style-name="T1">Palabras clave:</text:span> <text:s/>Marketing Digital, presencia online, análisis web, audiencia, estrategias de</text:p>
      <text:p text:style-name="P68">buscadores, SEO, SEM.</text:p>
      <text:p text:style-name="P68"/>
      <text:p text:style-name="P68">Resumen</text:p>
      <text:p text:style-name="P68">El gran avance de la tecnología es un hecho y este se refleja en varios aspectos de la cotidianeidad</text:p>
      <text:p text:style-name="P68">como ser el ámbito laboral, por este motivo resulta imperativo tener una presencia online bien</text:p>
      <text:p text:style-name="P68">gestionada para el desarrollo de cualquier negocio. En tal sentido, la siguiente investigación describe y clasifica, de acuerdo a su funcionalidad, diferentes herramientas de marketing digital que están al alcance de todos. Por otra parte, se detalla también uno de los aspectos más relevantes del</text:p>
      <text:p text:style-name="P68">marketing digital que son las estrategias de buscadores, SEO y SEM, las cuales permiten tener un</text:p>
      <text:p text:style-name="P68">mejor posicionamiento en los resultados de búsqueda, lo que se traduce en un mayor número de</text:p>
      <text:p text:style-name="P68">clientes potenciales.</text:p>
      <text:p text:style-name="P68"/>
      <text:p text:style-name="P68">Introducción</text:p>
      <text:p text:style-name="P68">Describir al mundo actual, sin utilizar la denominación digital, resulta imposible porque el teléfono móvil se ha convertido en el sexto sentido del hombre, es una extensión misma del cuerpo por la forma en que se usa. Al abrir los ojos en la mañana, junto a la cama, se encuentra el celular en el cual se programa la alarma, por otra parte no se puede negar la necesidad de revisar constantemente las redes sociales, aunque en varias ocasiones esta conducta no responde a una necesidad, sino más bien a la costumbre. En vista de la Era digital en la que se vive, y que día a día se hace más fuerte, el marketing no podía quedar al margen de la misma puesto que esta disciplina estudia las necesidades del consumidor pero, ¿existe una mejor forma de entender a una persona que no sea mediante su teléfono móvil o redes sociales?</text:p>
      <text:p text:style-name="P68">No importa el tipo de estrategia de Marketing Digital, esta nunca será del todo funcional si se desconocen las herramientas que permitan un desarrollo más óptimo de la publicidad. Entre las principales herramientas de Marketing Digital se tiene un amplio abanico de opciones que permiten analizar a los consumidores, horas de visitas, crear webs con diseños atractivos y muchas otras funciones; por lo cual vale la pena explorar las principales herramientas que permiten llevar cualquier negocio al siguiente nivel ya que no se necesita solamente de grandes infraestructuras, este crecimiento se puede lograr más fácilmente en el mundo digital porque no requiere de ladrillos o cemento, sólo es necesario conocer las herramientas adecuadas para lograr potenciarlo.</text:p>
      <text:p text:style-name="P68"/>
      <text:p text:style-name="P73">68.-<text:span text:style-name="T9">E</text:span><text:span text:style-name="T10">l </text:span><text:span text:style-name="T9">C</text:span><text:span text:style-name="T10">ontrol Interno como Método Efectivo para evitar los Fraudes en las Empresas Privadas.</text:span></text:p>
      <text:p text:style-name="P123">A<text:span text:style-name="T109">tores: Carlos Aníbal Pabón Cala</text:span></text:p>
      <text:p text:style-name="P87">Editorial: Universidad Militar “Nueva Granada”</text:p>
      <text:p text:style-name="P114">Fecha: <text:span text:style-name="T151">2021</text:span></text:p>
      <text:p text:style-name="P68"><text:span text:style-name="T1">Palabras clave:</text:span> <text:s/>Fraude, Control Interno, operaciones, efectivo, organización</text:p>
      <text:p text:style-name="P68"/>
      <text:p text:style-name="P68">Resumen</text:p>
      <text:p text:style-name="P68">Este Ensayo gira en torno a la ejecución Control Interno y la vigilancia para las operaciones que</text:p>
      <text:p text:style-name="P68">hacen uso de dinero en efectivo dentro de las organizaciones empresariales, con el propósito de</text:p>
      <text:p text:style-name="P68">soslayar donde quiera que haya algún prototipo de fraude. Para tal efecto, se implementó el</text:p>
      <text:p text:style-name="P68"><text:soft-page-break/>método cuantitativo de investigación, en el que la pregunta problema se acotó y delimitó,</text:p>
      <text:p text:style-name="P68">generando los objetivos de la investigación, que son la base para la estructuración del trabajo, el</text:p>
      <text:p text:style-name="P68">cual se dividió en tres partes, la primera que fue analizar la importancia de ejecución de sistemas</text:p>
      <text:p text:style-name="P68">de Control Interno en las compañías para el manejo de los activos en dinero en efectivo, para</text:p>
      <text:p text:style-name="P68">luego identificar los fraudes de mayor frecuencia de hurto de efectivo en la organización y por</text:p>
      <text:p text:style-name="P68">último diseñar estrategias para aminorar las alarmas de hurto en las operaciones de dinero en</text:p>
      <text:p text:style-name="P68">efectivo.</text:p>
      <text:p text:style-name="P68"/>
      <text:p text:style-name="P68">Introducción</text:p>
      <text:p text:style-name="P68">El presente Ensayo ha sido desarrollado con el fin de establecer el método del Control Interno,</text:p>
      <text:p text:style-name="P68">como un instrumento efectivo para evitar fraudes dentro de las empresas privadas, permitiendo</text:p>
      <text:p text:style-name="P68">hacer más eficientes los medios de producción del ente empresarial, y previniendo la corrupción</text:p>
      <text:p text:style-name="P68">administrativa y corporativa.</text:p>
      <text:p text:style-name="P68">Este trabajo investigativo parte de la creciente percepción de corrupción que hay actualmente</text:p>
      <text:p text:style-name="P68">en el país, que agrupa a todos los sectores económicos que generan riqueza (Internacional</text:p>
      <text:p text:style-name="P68">Transparencia, 2020). De manera que es imperativa la ejecución de métodos de vigilancia en el</text:p>
      <text:p text:style-name="P68">área que controla las finanzas de las empresas del sector privado. Ya que, al gozar de una</text:p>
      <text:p text:style-name="P68">estabilidad económica, dichas organizaciones estarán más propensas al pago de impuestos, a la</text:p>
      <text:p text:style-name="P68">expansión corporativa y a la generación de empleo (Blázquez, Dorta, &amp; Verona , 2016). De forma</text:p>
      <text:p text:style-name="P68">tal que, el Control Interno puede cumplir un papel fundamental dentro de las empresas privadas,</text:p>
      <text:p text:style-name="P68">puesto que sus técnicas para la detección, prevención y obtención de información son un elemento</text:p>
      <text:p text:style-name="P68">clave para el control del fraude administrativo.</text:p>
      <text:p text:style-name="P68">Para la consecución de información y tratamiento de la temática se ha optado por la</text:p>
      <text:p text:style-name="P68">implementación del método cuantitativo de investigación, el cual es una agrupación de procesos</text:p>
      <text:p text:style-name="P68">en cadena y fáciles de comprobar, en el que parte de una idea que se delimitando poco a poco, y</text:p>
      <text:p text:style-name="P68">que el final, se derivan en objetivos y preguntas en la que se basará la investigación, que tiene</text:p>
      <text:p text:style-name="P68">como base literatura a modo de moldura inspirando una perspectiva teórica. Donde se establecen</text:p>
      <text:p text:style-name="P68">hipótesis y determinan variables, se traza un plan para probarlas, se miden las variables en un</text:p>
      <text:p text:style-name="P68">determinado contexto, se analizan las mediciones obtenidas y se extrae una serie de conclusiones.</text:p>
      <text:p text:style-name="P68">(Hernández, 2014).</text:p>
      <text:p text:style-name="P68"/>
      <text:p text:style-name="P74">69.-<text:span text:style-name="T9">P</text:span><text:span text:style-name="T11">rocedimiento Institucional de Auditorías de <text:s/>Clidad</text:span></text:p>
      <text:p text:style-name="P124">A<text:span text:style-name="T109">tores: </text:span></text:p>
      <text:p text:style-name="P88">Editorial: <text:span text:style-name="T153">Universidad de las Palmas de Gran Canaria</text:span></text:p>
      <text:p text:style-name="P115">Fecha: <text:span text:style-name="T153">9 de noviembre 2020</text:span></text:p>
      <text:p text:style-name="P69"><text:span text:style-name="T1">Palabras clave:</text:span> <text:s/>Auditoría interna, Calidad,</text:p>
      <text:p text:style-name="P128">Resumen</text:p>
      <text:p text:style-name="P69">Las auditorías internas de calidad afectan a todos los Centros o Unidades de la ULPGC que</text:p>
      <text:p text:style-name="P69">tengan implantado un Sistema de Garantía de Calidad o participen en algún otro Programa</text:p>
      <text:p text:style-name="P69">de Calidad apoyado por el Vicerrectorado con competencias en calidad y se aplica cuando</text:p>
      <text:p text:style-name="P69">así lo determine dicho Vicerrectorado.</text:p>
      <text:p text:style-name="P69"/>
      <text:p text:style-name="P128">Introducción</text:p>
      <text:p text:style-name="P75">El objeto del presente procedimiento es documentar y establecer los procesos por los que</text:p>
      <text:p text:style-name="P75">se planifican, ejecutan y revisan las auditorías internas de calidad en la Universidad de Las</text:p>
      <text:p text:style-name="P75">Palmas de Gran Canaria , con el propósito de examinar y evaluar que se cumplan los</text:p>
      <text:p text:style-name="P75">procedimientos del Sistema de Garantía de Calidad o cualquier otro Programa de Calidad en</text:p>
      <text:p text:style-name="P75">el que participe un Centro o Unidad de la ULPGC.</text:p>
      <text:p text:style-name="P75"/>
      <text:p text:style-name="P129"><text:span text:style-name="T152">70.-</text:span>Política de Administración de Riesgos en Función Pública</text:p>
      <text:p text:style-name="P124">A<text:span text:style-name="T109">tores: </text:span><text:span text:style-name="T123">Colectivo de Autores</text:span></text:p>
      <text:p text:style-name="P88">Editorial: F<text:span text:style-name="T154">unción </text:span><text:s/>Pú<text:span text:style-name="T154">blica </text:span></text:p>
      <text:p text:style-name="P115"><text:soft-page-break/>Fecha: 2022-08-11</text:p>
      <text:p text:style-name="P69"><text:span text:style-name="T1">Palabras clave:</text:span> <text:s/>Amenazas, Contingencia, Vulnerabilidad</text:p>
      <text:p text:style-name="P131">Resumen </text:p>
      <text:p text:style-name="P76">Establecer el marco general de actuación de todos los servidores públicos de la entidad</text:p>
      <text:p text:style-name="P76">para la adecuada gestión de los riesgos y los potenciales escenarios de pérdida de</text:p>
      <text:p text:style-name="P76">continuidad de negocio, mediante la identificación de acciones de contro l, respuestas</text:p>
      <text:p text:style-name="P76">oportunas y estrategias institucionales ante las situaciones que puedan afectar el</text:p>
      <text:p text:style-name="P76">cumplimiento de la misionalidad y el logro de objetivos institucionales, disminuyendo las</text:p>
      <text:p text:style-name="P76">potenciales consecuencias negativas, reduciendo las vulnerabilidades ante las amenazas</text:p>
      <text:p text:style-name="P76">internas y externas o mejorando las capacidades institucionales de respuesta a eventos</text:p>
      <text:p text:style-name="P76">identificados o inesperados que afecten al talento humano, la infraestructura tecnológica</text:p>
      <text:p text:style-name="P76">o los servicios esenciales de los que depende la Entidad.</text:p>
      <text:p text:style-name="P115"/>
      <text:p text:style-name="P115">Introducción</text:p>
      <text:p text:style-name="P69">La estructuración del presente documento para el DAFP está basada en la guía para la</text:p>
      <text:p text:style-name="P69">administración del riesgo vigente y el diseño de controles en entidades públicas y se</text:p>
      <text:p text:style-name="P69">establece para asegurar el cumplimiento de la misión institucional y los objetivos</text:p>
      <text:p text:style-name="P69">estratégicos y de proceso.</text:p>
      <text:p text:style-name="P69">La política está compuesta por el objetivo, alcance, niveles de aceptación al riesgo,</text:p>
      <text:p text:style-name="P69">niveles para calificar el impacto, el tratamiento de riesgos, el seguimiento periódico según</text:p>
      <text:p text:style-name="P69">nivel de riesgo residual y responsabilidad de gestión para cada línea de defensa.</text:p>
      <text:p text:style-name="P69"/>
      <text:p text:style-name="P74">71.-<text:span text:style-name="T9">Política para la gestión del riesgo de fraude, soborno y corrupción</text:span></text:p>
      <text:p text:style-name="P124">A<text:span text:style-name="T109">tores: </text:span><text:span text:style-name="T123">Colectivo de Autores</text:span></text:p>
      <text:p text:style-name="P88">Editorial: celsia <text:span text:style-name="T155">Empresa de Energía</text:span></text:p>
      <text:p text:style-name="P115">Fecha: 19/08/16</text:p>
      <text:p text:style-name="P69"><text:span text:style-name="T1">Palabras clave:</text:span> Fraude, Soborno, Corrupción</text:p>
      <text:p text:style-name="P131">Resumen </text:p>
      <text:p text:style-name="P131"/>
      <text:p text:style-name="P76">El objetivo principal de esta Política es establecer los parámetros generales de actuación que deben</text:p>
      <text:p text:style-name="P76">ser seguidos por todos los Empleados, Administradores, Accionistas, Directores y Terceros</text:p>
      <text:p text:style-name="P76">Asociados de la Compañía, con el fin de minimizar la materialización de situaciones asociadas a los riesgos de Fraude, Soborno y Corrupción.</text:p>
      <text:p text:style-name="P76">Adicionalmente, esta política busca establecer los lineamientos para identificar, medir, controlar,</text:p>
      <text:p text:style-name="P76">investigar y corregir las situaciones de Fraude, Soborno y Corrupción, promoviendo el</text:p>
      <text:p text:style-name="P76">establecimiento de una cultura de cumplimiento, salvaguardando la reputación de Celsia y</text:p>
      <text:p text:style-name="P76">enalteciendo los valores incorporados en el Código de Conducta Empresarial.</text:p>
      <text:p text:style-name="P76"/>
      <text:p text:style-name="P76"/>
      <text:p text:style-name="P115">Introducción</text:p>
      <text:p text:style-name="P76">En desarrollo del Código de Conducta Empresarial, Celsia S.A. (en adelante Celsia o la Compañía)</text:p>
      <text:p text:style-name="P76">ha decidido implementar un sistema para la administración de los riesgos de Fraude, Soborno y</text:p>
      <text:p text:style-name="P76">Corrupción, con el fin de establecer medidas de control orientadas a prevenir su ocurrencia.</text:p>
      <text:p text:style-name="P76">Esta política es aplicable a todos los Empleados, Administradores, Accionistas, Directores, y</text:p>
      <text:p text:style-name="P76">Terceros Asociados a Celsia que hayan declarado conocer y aceptar dicha política.</text:p>
      <text:p text:style-name="P76">La posición de Celsia es de cero tolerancia frente al Fraude, el Soborno y la Corrupción. Por lo</text:p>
      <text:p text:style-name="P76">anterior, busca permanentemente implementar las mejores prácticas contra estas actividades, en</text:p>
      <text:p text:style-name="P76">todos los mercados en los que opera.</text:p>
      <text:p text:style-name="P76"/>
      <text:p text:style-name="P74">72.-<text:span text:style-name="T9">Estrategias tecnológicas de posicionamiento: Internet invisible. «Posicionamiento: La batalla por la Web</text:span></text:p>
      <text:p text:style-name="P124">A<text:span text:style-name="T109">tores: Alejandro Bia</text:span></text:p>
      <text:p text:style-name="P88"><text:soft-page-break/>Editorial: Universidad de Alicante.</text:p>
      <text:p text:style-name="P115">Fecha: <text:span text:style-name="T156">7 de mayo 2004</text:span></text:p>
      <text:p text:style-name="P69"><text:span text:style-name="T1">Palabras clave:</text:span> Gestión de Marcas, Análisis de Mercado, Segmentación,Posicionamiento</text:p>
      <text:p text:style-name="P69"/>
      <text:p text:style-name="P69">Resumen.</text:p>
      <text:p text:style-name="P69">En las últimas tres décadas los grandes cambios tecnológicos que dieron lugar a la revolución de la información, provocaron en la vida de las personas un bombardeo de datos jamás experimentado anteriormente. La información que recibe el consumidor actualmente es tanta que es difícil hacerle llegar mensajes claros.</text:p>
      <text:p text:style-name="P69">La consecuencia de esto fue un gran crecimiento de la competencia, mercados excesivamente segmentados, y cambios en los hábitos y actitudes de los consumidores. Esto ha afectado a las empresas tradicionales, pero tanto más a las instituciones cuyo producto es la propia información, como es el caso de las instituciones culturales que publican sus <text:s/>contenidos en la Internet.</text:p>
      <text:p text:style-name="P69">¿Que pueden hacer estas instituciones para tener éxito y destacarse en un medio tan competitivo? De esto trata el presente artículo.</text:p>
      <text:p text:style-name="P69">Repasaremos los orígenes de estas ideas de posicionamiento que revolucionaron el marketing de los '80 con las publicaciones de Al Ries y Jack Trout [3, 4], y vincularemos estos orígenes en el marketing tradicional de una época en la que no había Web, con la utilidad que pueden tener hoy en día en el Posicionamiento en la Web.</text:p>
      <text:p text:style-name="P69"/>
      <text:p text:style-name="P69">Introducción.</text:p>
      <text:p text:style-name="P69">En el resumen dejamos abierta una pregunta: ¿que pueden hacer estas instituciones para tener éxito y destacarse en un medio tan competitivo? La respuesta es: renovarse, diferenciarse y posicionarse adecuadamente. Esto significa estar actualizados en todo lo inherente al entorno de nuestro producto, que son los contenidos Web: el medio de difusión, la competencia, el consumidor, la tecnología y la comunicación [1].</text:p>
      <text:p text:style-name="P69">Con un mercado cada vez más saturado de ofertas de contenidos audiovisuales y de servicios de ocio (especialmente a través de Internet) la instituciones culturales del siglo XXI, para sobrevivir, deberán ser capaces de decir a sus abrumados clientes porqué sus productos valen la pena.</text:p>
      <text:p text:style-name="P69"/>
      <text:p text:style-name="P76">En lo que sigue se verán en detalle los orígenes de la teoría del posicionamiento cuyos precursores los encontramos en plena crisis económica de los '70, donde la llamada “revolución del marketing” dio lugar a métodos en aquel entonces innovadores, como la gestión de marcas, el análisis de mercado, la segmentación, y finalmente el propio posicionamiento a principios de los '80.</text:p>
      <text:p text:style-name="P76">Luego se verá cómo estas ideas están aún vigentes y puede ser aplicadas exitosamente a proyectos culturales basados en la Web</text:p>
      <text:p text:style-name="P76"/>
      <text:p text:style-name="P129"><text:span text:style-name="T152">73.-</text:span>Estrategias de comercio electrónico y marketing digital para <text:s/>pequeñas y medianas empresas</text:p>
      <text:p text:style-name="P124">A<text:span text:style-name="T109">tores: Rudibel Perdigón Llanes , Hubert Viltres Sala <text:s/>, Ivis Rosa Madrigal Leiva </text:span></text:p>
      <text:p text:style-name="P88">Editorial: Revista Cubana de Ciencias Informáticas</text:p>
      <text:p text:style-name="P115">Fecha: Julio-Septiembre, 2018</text:p>
      <text:p text:style-name="P69"><text:span text:style-name="T1">Palabras clave:</text:span> comercio electrónico, estrategias, marketing digital, pequeñas y medianas empresas</text:p>
      <text:p text:style-name="P69"/>
      <text:p text:style-name="P69">ResumEn la investigación realizada se identificaron varios artículos de revisión de la literatura sobre el comercio electrónico y el marketing digital. Los principales temas abordados en los artículos están relacionados con: las principales regiones de publicación, revistas más relevantes, adopción del e-commerce, beneficios del comercio electrónico y obstáculos para el desarrollo del e-business (Janita y Chong, 2013; Chen y Holsaplle, 2013; Wong y Yazdanifard, 2015; Libu, et al., 2016 y Zeng et al., 2017). Sin embargo, solo se identificaron 5 artículos de revisión que centran su</text:p>
      <text:p text:style-name="P69"><text:soft-page-break/>atención en el estudio de estos temas dentro las PYMEs (Lora y Segarra, 2013; Gutiérrez y Nava, 2016; Janita y Chong, 2013; Abed, Dwivedi y Williams, 2015; Sánchez y Juárez, 2017) y en sus investigaciones no abordan el desarrollo de estrategias y métodos para la implementación del e-business en estas empresas.en</text:p>
      <text:p text:style-name="P69">El crecimiento de Internet provoca cambios significativos en el sector empresarial mundial. El comercio electrónico constituye un modelo de negociación que adquiere cada vez más seguidores y genera grandes beneficios económicos para quienes lo utilizan. Por su relevancia, en la actualidad este tema constituye el centro de atención de diferentes investigaciones. En el presente trabajo se realiza un análisis de las principales estrategias de desarrollo de comercio electrónico y marketing digital para pequeñas y medianas empresas. Se utilizó como método de investigación la revisión sistemática de la literatura y se empleó como base de datos científica Google Scholar. Este estudio permitió determinar que la interacción con los clientes, el análisis de su comportamiento, el posicionamiento del negocio en los buscadores web, la seguridad en las transacciones financieras, entre otros elementos, constituyen factores esenciales para el éxito de un negocio de comercio electrónico en la actualidad.</text:p>
      <text:p text:style-name="P69"/>
      <text:p text:style-name="P69">Introducción</text:p>
      <text:p text:style-name="P69">El desarrollo de las Tecnologías de la Informática y las Comunicaciones (TIC) y su aplicación en la sociedad modifican la vida social, cultural y económica del hombre (Oliván, 2016). La evolución de Internet potencia que el intercambio de información se realice de manera más rápida y eficiente; además, posibilita que los usuarios accedan de forma más fácil a bienes y servicios. Internet aumenta constantemente su nivel de penetración mundial, durante el 2017 el 51.8% de la población mundial era usuario de Internet según indicadores del sitio Internet World Stats. El desarrollo tecnológico marca un cambio organizacional significativo en el sector empresarial mundial y potencia su participación en la era digital mediante las posibilidades que ofrece Internet y las TIC en el mundo de los negocios. El crecimiento de Internet tiene un gran potencial y reduce los costos de la entrega de productos y servicios y sobrepasa los límites geográficos para facilitar el intercambio entre compradores y vendedores (Gangeshwer, 2013). Este desarrollo ha provocado el surgimiento de nuevos modelos de negocios, entre los que se destacan los negocios electrónicos, el comercio electrónico y el marketing digital.</text:p>
      <text:p text:style-name="P69">En la investigación realizada se identificaron varios artículos de revisión de la literatura sobre el comercio electrónico y el marketing digital. Los principales temas abordados en los artículos están relacionados con: las principales regiones de publicación, revistas más relevantes, adopción del e-commerce, beneficios del comercio electrónico y obstáculos para el desarrollo del e-business (Janita y Chong, 2013; Chen y Holsaplle, 2013; Wong y Yazdanifard, 2015; Libu, et al., 2016 y Zeng et al., 2017). Sin embargo, solo se identificaron 5 artículos de revisión que centran su atención en el estudio de estos temas dentro las PYMEs (Lora y Segarra, 2013; Gutiérrez y Nava, 2016; Janita y</text:p>
      <text:p text:style-name="P69">Chong, 2013; Abed, Dwivedi y Williams, 2015; Sánchez y Juárez, 2017) y en sus investigaciones no abordan el desarrollo de estrategias y métodos para la implementación del e-business en estas empresas.</text:p>
      <text:p text:style-name="P69"/>
      <text:p text:style-name="P74">74.-<text:span text:style-name="T9">Programa de auditoría interna contable medioambiental en la Empresa de Aceros Inoxidables de Las Tunas, Cuba</text:span></text:p>
      <text:p text:style-name="P124">A<text:span text:style-name="T109">tores: Yadira Velázquez Labrada , C. Antonio Sánchez Batista</text:span></text:p>
      <text:p text:style-name="P88">Editorial: <text:span text:style-name="T157">Revista Retos de la Dirección </text:span></text:p>
      <text:p text:style-name="P115">Fecha: 29/05/2015</text:p>
      <text:p text:style-name="P69"><text:span text:style-name="T1">Palabras clave:</text:span> auditoría interna, medioambiental, información para toma de decisiones, gestión medioambiental</text:p>
      <text:p text:style-name="P69"/>
      <text:p text:style-name="P69">RESUMEN</text:p>
      <text:p text:style-name="P69">Se diseñó un programa de auditoría interna contable medioambiental en la Empresa de Aceros Inoxidables de Las Tunas, Cuba, donde se integra el sistema de gestión medioambiental y la <text:soft-page-break/>contabilidad, para evaluar el desempeño contable medioambiental en la toma de decisiones en la organización. Para ello se aplicó un sistema de indicadores y razones medioambientales, que evalúa el desempeño económico medioambiental en el manejo de las variables seleccionadas y fortalece el sistema de monitoreo que la entidad desarrolla. En la auditoría ambiental se introdujeron nuevos</text:p>
      <text:p text:style-name="P69">enfoques económicos contables que posibilitaron a los directivos de la entidad agregar valor a las empresas y evaluar los niveles de eficiencia y competitividad que muestra la entidad. El programa aporta elementos para el diseño, implementación y desarrollo de procedimientos y programas encaminados a la realización práctica de auditorías ambientales en las organizaciones empresariales.</text:p>
      <text:p text:style-name="P69"/>
      <text:p text:style-name="P69">INTRODUCCIÓN</text:p>
      <text:p text:style-name="P69">La prevención del medio ambiente es una necesidad del mundo contemporáneo y es</text:p>
      <text:p text:style-name="P69">premisa de la economía nacional de los países en desarrollo y para el bienestar de la</text:p>
      <text:p text:style-name="P69">población. Esto constituye un reto para todas las organizaciones que contribuyen al</text:p>
      <text:p text:style-name="P69">cuidado del medio ambiente.</text:p>
      <text:p text:style-name="P69">El trabajo tributa a la esfera de los conocimientos empresariales; ofrece una</text:p>
      <text:p text:style-name="P69">herramienta para realizar auditorías internas contables medioambientales en la industria</text:p>
      <text:p text:style-name="P69">de la siderurgia; el programa permite al auditor evaluar el desempeño económico-medioambiental de los procesos auditados, así como la determinación de las afectaciones. Se toma como base el concepto de auditoría que se expone en la ISO 19011:2012 Guidelines for auditing management systems, la cual plantea que es un proceso sistemático, independiente y documentado para obtener evidencias y evaluarlas de manera objetiva con el fin de determinar el grado en que se cumplen los</text:p>
      <text:p text:style-name="P69">criterios de auditoría; por otro lado refiere que la auditoría interna se realiza por la propia entidad para que la dirección pueda realizar revisiones; además de otros propósitos internos, por ejemplo, confirmar la eficacia del sistema de gestión u obtener información para la mejora de este.</text:p>
      <text:p text:style-name="P69"/>
      <text:p text:style-name="P74">75.-<text:span text:style-name="T9">L</text:span><text:span text:style-name="T12">a </text:span><text:span text:style-name="T9"><text:s/>A</text:span><text:span text:style-name="T12">uditoría </text:span><text:span text:style-name="T9"><text:s/>A</text:span><text:span text:style-name="T12">mbiental en las </text:span><text:span text:style-name="T9">MIPYMES </text:span><text:span text:style-name="T12">como </text:span><text:span text:style-name="T9"><text:s/>H</text:span><text:span text:style-name="T12">erramienta de </text:span><text:span text:style-name="T9"><text:s/>C</text:span><text:span text:style-name="T12">ontrol Interno en la Gestión Empresarial</text:span></text:p>
      <text:p text:style-name="P129"/>
      <text:p text:style-name="P124">A<text:span text:style-name="T109">tores: Tania Patricia Alaña Castillo, Germán Gracián Morán Molina, Gladis Sara Sanmartín Ramón</text:span></text:p>
      <text:p text:style-name="P88">Editorial: Universidad Metropolitana del Ecuador. República del Ecuador</text:p>
      <text:p text:style-name="P115">Fecha: enero, 2017</text:p>
      <text:p text:style-name="P69"><text:span text:style-name="T1">Palabras clave:</text:span> Auditoría ambiental, control interno, gestión empresarial.</text:p>
      <text:p text:style-name="P69"/>
      <text:p text:style-name="P69">RESUMEN</text:p>
      <text:p text:style-name="P69">La necesidad de un planteamiento de gestión medio ambiental es aceptada en el mundo empresarial como un tema necesario y vital para la protección ambiental. El objetivo de este trabajo es proponer un modelo de control interno a las empresas MIPYMES para garantizar la gestión medio ambiental. Se desarrolla un estudio observacional descriptivo a diferentes tipos de modelos con la finalidad de proponer uno contextual a las MIPYMES de la provincia El Oro. Se han utilizado métodos teóricos como el histórico lógico y el analítico sintético y del nivel empírico el análisis de documentos.</text:p>
      <text:p text:style-name="P69">Los resultados fundamentales demuestran que no deben dejar de estar dentro del modelo propuesto elementos como: cumplimiento de la legislación medio ambiental, eficiencia y eficacia de las operaciones y la confiabilidad de los estados <text:span text:style-name="T158">f</text:span>inancieros. Este estudio se concluye con un modelo que garantiza la gestión medio ambiental en las MIPYMES de la provincia El Oro.</text:p>
      <text:p text:style-name="P69"/>
      <text:p text:style-name="P69">INTRODUCCIÓN</text:p>
      <text:p text:style-name="P69">En un contexto general las compañías tienen poco conocimiento referente a los efectos de sus procesos y la elaboración de sus productos sobre el daño que ocasionan al medio ambiente. La gestión ambiental representa un cambio organizacional y supone la realización de un esfuerzo</text:p>
      <text:p text:style-name="P69"><text:soft-page-break/>importante para las empresas por autorregularse y definir un conjunto de políticas, objetivos, estrategias y procedimientos administrativos para mejorar el rendimiento ambiental (Coglianese &amp; Nash, 2001). Sin embargo, solo hasta finales de la década de 1960 pocas organizaciones se</text:p>
      <text:p text:style-name="P69">preocupaban por las consecuencias ambientales de sus decisiones y acciones. Desde los años 90 surgen nuevas tendencias empresariales orientadas a comportamiento social y ambiental, con las exigencias a las empresas de una Responsabilidad Social Empresarial (RSE). Se trata, pues, de ocuparse de las condiciones de credibilidad social de la propia empresa, y, por ello, de la confianza depositada en la misma por parte de todos los sujetos que forman parte, o están afectados por su actividad (García, 2004). Es decir, RSE es asumir que la empresa también tiene obligaciones con relación a su entorno (sociedad), independientemente de sus accionistas y propietarios.</text:p>
      <text:p text:style-name="P69">Reconocer la responsabilidad social empresarial implica admitir que la organización tiene obligaciones que exceden del ámbito del mercado y, por ahora, del marco normativo, se exige así; su aceptación voluntaria, así como reconocer que la empresa no es un instrumento neutro aservicio de intereses privados sino que es un agente económico-social que debe tender a conseguir objetivos y metas en tales ámbitos (Francés, Borrego &amp; Velayos, 2004).</text:p>
      <text:p text:style-name="P69"/>
      <text:p text:style-name="P69"/>
      <text:p text:style-name="P130"><text:span text:style-name="T159">76.-</text:span>Los datos abiertos: definición técnica de un concepto clave para la Transformación digital</text:p>
      <text:p text:style-name="P125">A<text:span text:style-name="T109">tores: <text:s/>Antonio F. Rodríguez Pascual, Celia Sevilla Sánchez,Juan Manuel Rodríguez Borreguero</text:span></text:p>
      <text:p text:style-name="P89">Editorial: revista cubana de transformación digital</text:p>
      <text:p text:style-name="P116">Fecha: julio-septiembre 2020</text:p>
      <text:p text:style-name="P70"><text:span text:style-name="T1">Palabras clave:</text:span> datos abiertos; interoperabilidad; licencias de uso; política</text:p>
      <text:p text:style-name="P70">de datos; transformación digital.</text:p>
      <text:p text:style-name="P70"/>
      <text:p text:style-name="P70">RESUMEN</text:p>
      <text:p text:style-name="P70">Los datos se han convertido en el recurso más valioso, al ser la materia prima en la que se basan los negocios legales más lucrativos, especialmente los datos sobre la actividad de las personas, su traza completa en la web y en la superficie de la Tierra. Qué hacemos en la red en cada momento y desde dónde.</text:p>
      <text:p text:style-name="P70">El acceso a ese big geodata se encuentra actualmente custodiado por unas pocas empresas y para hacer posible una transformación digital de las organizaciones en la que haya igualdad de oportunidades y un mercado no enrarecido, sería necesario que esa galaxia de datos se publicase en forma de datos abiertos, a menudo datos geográficos abiertos.</text:p>
      <text:p text:style-name="P70">Un gran número de organizaciones e iniciativas recomiendan en muchos ámbitos la publicación de datos abiertos. Sin embargo, no hay una definición clara y precisa, universalmente aceptada de qué son exactamente datos abiertos, ni un conjunto de requisitos técnicos que permita tener una lista de chequeo para verificar y en su caso, certificar, que un conjunto de datos se está publicando como datos abiertos.</text:p>
      <text:p text:style-name="P70">En este artículo, se proporciona una definición conceptual y teórica de datos abiertos y se resume el contenido de la norma española UNE 148004:2019 que propone una definición verificable de datos geográficos abiertos, extrapolable a otros tipos de datos. Finalmente, se plantean algunas líneas futuras de trabajo y se esbozan unas conclusiones.</text:p>
      <text:p text:style-name="P70"/>
      <text:p text:style-name="P70">INTRODUCCIÓN</text:p>
      <text:p text:style-name="P70">Parece que fue el matemático y emprendedor británico Clive Humbly quien acuñó en el 2006 laelaboraciones más completas se publicó en The Economist el 6 de mayo de 2017 (The Economist,</text:p>
      <text:p text:style-name="P70">2017) bajo el título The world’s most valuable resource is no longer oil, but data (El recurso más</text:p>
      <text:p text:style-name="P70">valioso del mundo ya no es el petróleo, sino los datos), argumentando que en la economía actual,</text:p>
      <text:p text:style-name="P70">los datos juegan el papel que antes jugaba el petróleo en la economía vigésima y predigital: el de</text:p>
      <text:p text:style-name="P70">la materia prima cuyo flujo genera los negocios legales más lucrativos. El artículo continuaba</text:p>
      <text:p text:style-name="P70">exponiendo que las cinco mayores empresas tecnológicas, Amazon, Apple, Facebook, Google y</text:p>
      <text:p text:style-name="P70"><text:soft-page-break/>Microsoft, cuyos beneficios anuales superaban en ese momento los 100 000 millones de dólares,</text:p>
      <text:p text:style-name="P70">gestionan ingentes cantidades de datos sobre nosotros, sin apenas control ni supervisión. Saben</text:p>
      <text:p text:style-name="P70">lo que compramos, buscamos en la web, compartimos con otros, recomendamos y preferimos,</text:p>
      <text:p text:style-name="P70">lo que unido a las transacciones de nuestra tarjeta de crédito y nuestra posición geográfica en</text:p>
      <text:p text:style-name="P70">cada momento, fácilmente extraíble de nuestro móvil, puede permitir que nuestro comporta-</text:p>
      <text:p text:style-name="P70">miento sea estadísticamente predecible, con los beneficios que ello supone.</text:p>
      <text:p text:style-name="P70">La falta de control sobre las actividades de esas grandes empresas es posible que afecte,</text:p>
      <text:p text:style-name="P70">de un modo que aún desconocemos, no solo a nuestra privacidad, que ya nunca volverá a ser</text:p>
      <text:p text:style-name="P70">lo que era, sino también a la innovación, los comportamientos sociales y al libre mercado. En</text:p>
      <text:p text:style-name="P70">esta última posibilidad se basaba el texto de The Economist para sostener la necesidad de nue-</text:p>
      <text:p text:style-name="P70">vas leyes antimonopolio para garantizar la igualdad de oportunidades.</text:p>
      <text:p text:style-name="P70"/>
      <text:p text:style-name="P77">77.-<text:span text:style-name="T7">Breve reseña sobre el estado actualde la Inteligencia Artificial</text:span></text:p>
      <text:p text:style-name="P116"/>
      <text:p text:style-name="P125">A<text:span text:style-name="T109">tores: <text:s/>Bello, R., Rosete, A.</text:span></text:p>
      <text:p text:style-name="P89">Editorial: revista cubana de transformación digital</text:p>
      <text:p text:style-name="P116">Fecha: marzo 2021</text:p>
      <text:p text:style-name="P70"><text:span text:style-name="T1">Palabras clave:</text:span> Inteligencia Artificial; transformación digital.</text:p>
      <text:p text:style-name="P70">RESUMEN</text:p>
      <text:p text:style-name="P70">El propósito de este artículo es ofrecer al lector una panorámica de la Inteli-</text:p>
      <text:p text:style-name="P70">gencia Artificial hoy, sus principales métodos y logros así como su aplicación</text:p>
      <text:p text:style-name="P70">en la solución de diferentes problemas socio-económicos y científicos. Se pre-</text:p>
      <text:p text:style-name="P70">sentan algunas de sus tendencias de desarrollo, y los retos que estos pudieran</text:p>
      <text:p text:style-name="P70">significar para el hombre, al integrarlas plenamente en prácticamente todas</text:p>
      <text:p text:style-name="P70">las facetas de la vida de la humanidad, y previendo posibles efectos negativos</text:p>
      <text:p text:style-name="P70">de su desempeño futuro. Esta conceptualización sirve de preámbulo para pre-</text:p>
      <text:p text:style-name="P70">sentación de los trabajos incluidos en este número de la revista.</text:p>
      <text:p text:style-name="P70"/>
      <text:p text:style-name="P70">INTRODUCCIÓN</text:p>
      <text:p text:style-name="P70">En la actualidad no es necesario buscar revistas científicas muy especializadas para leer sobre</text:p>
      <text:p text:style-name="P70">Inteligencia artificial (IA), pues es común encontrar en la prensa diaria y en diferentes sitios</text:p>
      <text:p text:style-name="P70">digitales informaciones positivas que mencionan la importancia del Big Data, el papel de los</text:p>
      <text:p text:style-name="P70">asistentes virtuales como Siri y Alexa, la predicción de la pandemia de COVID-19 antes que</text:p>
      <text:p text:style-name="P70">ocurriera, la victoria de inteligencias artificiales sobre humanas en juegos como el ajedrez o el</text:p>
      <text:p text:style-name="P70">Go. Igualmente, aparecen noticias negativas que mencionan los peligros potenciales de una IA</text:p>
      <text:p text:style-name="P70">fuera de control que afecten las opciones de empleo, que vislumbran nuevas formas de guerra,</text:p>
      <text:p text:style-name="P70">que nos expongan a decisiones sin un marco ético y que incluso puedan poner en peligro la</text:p>
      <text:p text:style-name="P70">misma existencia humana.</text:p>
      <text:p text:style-name="P70">La situación era muy diferente hace unos años, cuando la IA a nivel popular solo era aso-</text:p>
      <text:p text:style-name="P70">ciada a la ciencia ficción. Hoy, ya es muy usual encontrar noticias donde personas muy in-</text:p>
      <text:p text:style-name="P70">fluyentes en los destinos del mundo hablen de la IA como un factor estratégico en el futuro</text:p>
      <text:p text:style-name="P70">mundial.</text:p>
      <text:p text:style-name="P70">En la sección siguiente de presenta una breve presentación del estado actual de la IA y</text:p>
      <text:p text:style-name="P70">a continuación se analizan algunas tendencias que parece que guiarán su desarrollo en los</text:p>
      <text:p text:style-name="P70">próximos años. Finalmente, se presentan los trabajos incluidos en este número.</text:p>
      <text:p text:style-name="P70"/>
      <text:p text:style-name="P98"/>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U" style:letter-kerning="true" style:font-name-asian="Noto Sans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U" style:letter-kerning="true" style:font-name-asian="Noto Sans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06T15:40:59.741701172</meta:creation-date>
    <dc:date>2023-06-07T11:56:48.644290944</dc:date>
    <meta:editing-duration>PT1H4M23S</meta:editing-duration>
    <meta:editing-cycles>2</meta:editing-cycles>
    <meta:generator>LibreOffice/6.0.7.3$Linux_X86_64 LibreOffice_project/00m0$Build-3</meta:generator>
    <meta:document-statistic meta:table-count="0" meta:image-count="0" meta:object-count="0" meta:page-count="61" meta:paragraph-count="1981" meta:word-count="33437" meta:character-count="219541" meta:non-whitespace-character-count="187971"/>
  </office:meta>
</office:document-meta>
</file>